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0.984cm" style:rel-column-width="3796*"/>
    </style:style>
    <style:style style:name="Táblázat1.B" style:family="table-column">
      <style:table-column-properties style:column-width="6.724cm" style:rel-column-width="25920*"/>
    </style:style>
    <style:style style:name="Táblázat1.C" style:family="table-column">
      <style:table-column-properties style:column-width="3.145cm" style:rel-column-width="12122*"/>
    </style:style>
    <style:style style:name="Táblázat1.D" style:family="table-column">
      <style:table-column-properties style:column-width="2.886cm" style:rel-column-width="11127*"/>
    </style:style>
    <style:style style:name="Táblázat1.F" style:family="table-column">
      <style:table-column-properties style:column-width="0.374cm" style:rel-column-width="1440*"/>
    </style:style>
    <style:style style:name="Táblázat1.A1" style:family="table-cell">
      <style:table-cell-properties style:vertical-align="middle"/>
    </style:style>
    <style:style style:name="P1" style:family="paragraph" style:parent-style-name="Heading_20_1">
      <style:paragraph-properties fo:padding="0cm" fo:border="none"/>
    </style:style>
    <style:style style:name="P2" style:family="paragraph" style:parent-style-name="Heading_20_2">
      <style:paragraph-properties fo:padding="0cm" fo:border="none"/>
    </style:style>
    <style:style style:name="P3" style:family="paragraph" style:parent-style-name="Heading_20_2">
      <style:paragraph-properties fo:padding="0cm" fo:border="none"/>
      <style:text-properties fo:font-size="12pt" fo:font-style="italic" fo:font-weight="bold" style:font-size-asian="12pt" style:font-size-complex="12pt"/>
    </style:style>
    <style:style style:name="P4" style:family="paragraph" style:parent-style-name="Heading_20_2">
      <style:paragraph-properties fo:padding="0cm" fo:border="none"/>
      <style:text-properties fo:font-size="12pt" fo:font-style="italic" style:text-underline-style="solid" style:text-underline-width="auto" style:text-underline-color="font-color" style:font-size-asian="12pt" style:font-size-complex="12pt"/>
    </style:style>
    <style:style style:name="P5" style:family="paragraph" style:parent-style-name="Heading_20_3">
      <style:paragraph-properties fo:padding="0cm" fo:border="none"/>
    </style:style>
    <style:style style:name="P6" style:family="paragraph" style:parent-style-name="Heading_20_3">
      <style:paragraph-properties fo:padding="0cm" fo:border="none"/>
      <style:text-properties fo:font-size="12pt" style:font-size-asian="12pt" style:font-size-complex="12pt"/>
    </style:style>
    <style:style style:name="P7" style:family="paragraph" style:parent-style-name="Heading_20_3">
      <style:paragraph-properties fo:padding="0cm" fo:border="none"/>
      <style:text-properties fo:font-size="12pt" fo:font-style="italic" fo:font-weight="bold"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top="0cm" fo:margin-bottom="0cm" loext:contextual-spacing="false"/>
      <style:text-properties fo:font-size="12pt" style:font-size-asian="12pt" style:font-size-complex="12pt"/>
    </style:style>
    <style:style style:name="P10" style:family="paragraph" style:parent-style-name="Table_20_Contents">
      <style:text-properties fo:font-size="12pt" style:font-size-asian="12pt" style:font-size-complex="12pt"/>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P12" style:family="paragraph" style:parent-style-name="Table_20_Contents">
      <style:paragraph-properties fo:text-align="justify" style:justify-single-word="false"/>
      <style:text-properties fo:font-size="12pt" style:font-size-asian="12pt" style:font-size-complex="12pt"/>
    </style:style>
    <style:style style:name="P13" style:family="paragraph" style:parent-style-name="Text_20_body">
      <style:paragraph-properties fo:margin-left="0cm" fo:margin-right="0cm" fo:text-indent="0.423cm" style:auto-text-indent="false" fo:padding="0cm" fo:border="none"/>
    </style:style>
    <style:style style:name="P14" style:family="paragraph" style:parent-style-name="Text_20_body">
      <style:paragraph-properties fo:margin-left="0cm" fo:margin-right="0cm" fo:text-indent="0.423cm" style:auto-text-indent="false" fo:padding="0cm" fo:border="none"/>
      <style:text-properties fo:font-size="12pt" style:font-size-asian="12pt" style:font-size-complex="12pt"/>
    </style:style>
    <style:style style:name="P15" style:family="paragraph" style:parent-style-name="Text_20_body">
      <style:paragraph-properties fo:padding="0cm" fo:border="none"/>
    </style:style>
    <style:style style:name="P16" style:family="paragraph" style:parent-style-name="Text_20_body">
      <style:paragraph-properties fo:padding="0cm" fo:border="none"/>
      <style:text-properties fo:font-size="12pt" style:font-size-asian="12pt" style:font-size-complex="12pt"/>
    </style:style>
    <style:style style:name="T1" style:family="text">
      <style:text-properties fo:font-weight="bold"/>
    </style:style>
    <style:style style:name="T2" style:family="text">
      <style:text-properties style:text-position="33% 80%"/>
    </style:style>
    <style:style style:name="T3" style:family="text">
      <style:text-properties style:text-position="33% 80%" fo:font-weight="bold"/>
    </style:style>
    <style:style style:name="T4" style:family="text">
      <style:text-properties style:text-position="33% 80%" fo:font-style="italic"/>
    </style:style>
    <style:style style:name="T5" style:family="text">
      <style:text-properties style:text-position="33% 80%" fo:font-style="italic" fo:font-weight="bold"/>
    </style:style>
    <style:style style:name="T6" style:family="text">
      <style:text-properties style:text-position="33% 80%" fo:font-style="italic" style:text-underline-style="solid" style:text-underline-width="auto" style:text-underline-color="font-color"/>
    </style:style>
    <style:style style:name="T7" style:family="text">
      <style:text-properties style:text-position="33% 80%" style:text-underline-style="solid" style:text-underline-width="auto" style:text-underline-color="font-color"/>
    </style:style>
    <style:style style:name="T8" style:family="text">
      <style:text-properties style:text-position="33% 80%" fo:font-size="12pt" style:font-size-asian="12pt" style:font-size-complex="12pt"/>
    </style:style>
    <style:style style:name="T9" style:family="text">
      <style:text-properties style:text-position="33% 80%" fo:font-size="12pt" fo:font-weight="bold" style:font-size-asian="12pt" style:font-size-complex="12pt"/>
    </style:style>
    <style:style style:name="T10" style:family="text">
      <style:text-properties style:text-position="33% 80%" fo:font-size="12pt" fo:font-style="italic" style:font-size-asian="12pt" style:font-size-complex="12pt"/>
    </style:style>
    <style:style style:name="T11" style:family="text">
      <style:text-properties style:text-position="33% 80%" fo:font-size="12pt" fo:font-style="italic" fo:font-weight="bold" style:font-size-asian="12pt" style:font-size-complex="12pt"/>
    </style:style>
    <style:style style:name="T12" style:family="text">
      <style:text-properties style:text-position="33% 80%" fo:font-size="12pt" fo:font-style="italic" style:text-underline-style="solid" style:text-underline-width="auto" style:text-underline-color="font-color" style:font-size-asian="12pt" style:font-size-complex="12pt"/>
    </style:style>
    <style:style style:name="T13" style:family="text">
      <style:text-properties style:text-position="33% 80%" fo:font-size="12pt" style:text-underline-style="solid" style:text-underline-width="auto" style:text-underline-color="font-color" style:font-size-asian="12pt" style:font-size-complex="12pt"/>
    </style:style>
    <style:style style:name="T14" style:family="text">
      <style:text-properties fo:font-style="italic"/>
    </style:style>
    <style:style style:name="T15" style:family="text">
      <style:text-properties fo:font-style="italic" fo:font-weight="bold"/>
    </style:style>
    <style:style style:name="T16" style:family="text">
      <style:text-properties fo:font-style="italic" style:text-underline-style="solid" style:text-underline-width="auto" style:text-underline-color="font-color"/>
    </style:style>
    <style:style style:name="T17" style:family="text">
      <style:text-properties fo:font-size="12pt" style:font-size-asian="12pt" style:font-size-complex="12pt"/>
    </style:style>
    <style:style style:name="T18" style:family="text">
      <style:text-properties fo:font-size="12pt" fo:font-weight="bold" style:font-size-asian="12pt" style:font-size-complex="12pt"/>
    </style:style>
    <style:style style:name="T19" style:family="text">
      <style:text-properties fo:font-size="12pt" fo:font-weight="bold" officeooo:rsid="001c595a" style:font-size-asian="12pt" style:font-size-complex="12pt"/>
    </style:style>
    <style:style style:name="T20" style:family="text">
      <style:text-properties fo:font-size="12pt" fo:font-style="italic" style:font-size-asian="12pt" style:font-size-complex="12pt"/>
    </style:style>
    <style:style style:name="T21" style:family="text">
      <style:text-properties fo:font-size="12pt" fo:font-style="italic" fo:font-weight="bold" style:font-size-asian="12pt" style:font-size-complex="12pt"/>
    </style:style>
    <style:style style:name="T22" style:family="text">
      <style:text-properties fo:font-size="12pt" fo:font-style="italic"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r1id"/><text:span text:style-name="T18">327/2012. (XI. 16.) Korm. rendelet</text:span><text:bookmark text:name="pr2id"/><text:span text:style-name="T19"> </text:span><text:span text:style-name="T18">a megváltozott munkaképességű munkavállalókat foglalkoztató munkáltatók akkreditációjáról, valamint a megváltozott munkaképességű munkavállalók foglalkoztatásához nyújtható költségvetési támogatásokról</text:span><text:a xlink:type="simple" xlink:href="https://net.jogtar.hu/jogszabaly?docid=a1200327.kor#lbj0id6a7a" text:style-name="Internet_20_link" text:visited-style-name="Visited_20_Internet_20_Link"><text:span text:style-name="T8"> </text:span></text:a><text:a xlink:type="simple" xlink:href="https://net.jogtar.hu/jogszabaly?docid=a1200327.kor#lbj0id6a7a" text:style-name="Internet_20_link" text:visited-style-name="Visited_20_Internet_20_Link"><text:span text:style-name="T9">* </text:span></text:a></text:h>
      <text:p text:style-name="P14"><text:bookmark text:name="pr3id"/>A Kormány a megváltozott munkaképességű személyek ellátásairól és egyes törvények módosításáról szóló 2011. évi CXCI. törvény 28. § (1) bekezdés <text:span text:style-name="T14">d)-e) </text:span>pontjában kapott felhatalmazás alapján, az Alaptörvény 15. cikk (1) bekezdésében meghatározott feladatkörében eljárva a következőket rendeli el:</text:p>
      <text:h text:style-name="P3" text:outline-level="2"><text:bookmark text:name="pr4id"/>I. FEJEZET</text:h>
      <text:h text:style-name="P3" text:outline-level="2"><text:bookmark text:name="pr5id"/>ÁLTALÁNOS RENDELKEZÉSEK</text:h>
      <text:h text:style-name="P6" text:outline-level="3"><text:bookmark text:name="pr6id"/>1. Értelmező rendelkezések</text:h>
      <text:p text:style-name="P14"><text:bookmark text:name="pr7id"/><text:span text:style-name="T1">1. § </text:span>E rendelet alkalmazásában</text:p>
      <text:p text:style-name="P14"><text:bookmark text:name="pr8id"/>1. <text:span text:style-name="T14">akkreditált munkáltató: </text:span>az e rendelet szabályai szerint lefolytatott akkreditációs eljárás alapján kiadott rehabilitációs akkreditációs tanúsítvánnyal rendelkező szervezet vagy személy;</text:p>
      <text:p text:style-name="P14"><text:bookmark text:name="pr9id"/>2. <text:span text:style-name="T14">akkreditált telephely: </text:span>az akkreditált munkáltatónak az e rendelet szabályai szerint lefolytatott akkreditációs eljárás alapján kiadott rehabilitációs akkreditációs tanúsítvánnyal rendelkező azon székhelye, telephelye, illetve fióktelepe, ahol a rehabilitációs foglalkoztatás történik;</text:p>
      <text:p text:style-name="P13"><text:bookmark text:name="pr10id"/><text:span text:style-name="T17">3.</text:span><text:a xlink:type="simple" xlink:href="https://net.jogtar.hu/jogszabaly?docid=a1200327.kor#lbj1id6a7a" text:style-name="Internet_20_link" text:visited-style-name="Visited_20_Internet_20_Link"><text:span text:style-name="T8"> * </text:span></text:a><text:span text:style-name="T17"> </text:span><text:span text:style-name="T20">létszám: </text:span><text:span text:style-name="T17">a munkáltatónál az 5. pont szerinti munkaviszonyban foglalkoztatott személyek száma;</text:span></text:p>
      <text:p text:style-name="P14"><text:bookmark text:name="pr11id"/>4. <text:span text:style-name="T14">komplex minősítés: </text:span>a megváltozott munkaképességű személyek ellátásairól és egyes törvények módosításáról szóló 2011. évi CXCI. törvény (a továbbiakban: Mmtv.) szerinti komplex minősítés;</text:p>
      <text:p text:style-name="P13"><text:bookmark text:name="pr12id"/><text:span text:style-name="T17">5.</text:span><text:a xlink:type="simple" xlink:href="https://net.jogtar.hu/jogszabaly?docid=a1200327.kor#lbj2id6a7a" text:style-name="Internet_20_link" text:visited-style-name="Visited_20_Internet_20_Link"><text:span text:style-name="T8"> * </text:span></text:a><text:span text:style-name="T17"> </text:span><text:span text:style-name="T20">munkaviszony: </text:span><text:span text:style-name="T17">a munka törvénykönyvéről szóló 2012. évi I. törvény szerinti munkaviszonyban történő foglalkoztatás, azzal, hogy a munka törvénykönyvéről szóló 2012. évi I. törvény XV. fejezetében foglalt egyes munkaviszony típusok közül kizárólag a határozott idejű munkaviszony, a távmunkavégzés, a bedolgozói munkaviszony és a köztulajdonban álló munkáltatóval fennálló munkaviszony;</text:span></text:p>
      <text:p text:style-name="P13"><text:bookmark text:name="pr13id"/><text:span text:style-name="T17">6. </text:span><text:span text:style-name="T20">megváltozott munkaképességű munkavállaló: </text:span><text:span text:style-name="T17">az a munkavállaló, aki</text:span><text:a xlink:type="simple" xlink:href="https://net.jogtar.hu/jogszabaly?docid=a1200327.kor#lbj3id6a7a" text:style-name="Internet_20_link" text:visited-style-name="Visited_20_Internet_20_Link"><text:span text:style-name="T8"> * </text:span></text:a></text:p>
      <text:p text:style-name="P14"><text:bookmark text:name="pr14id"/>6.1. rehabilitálható vagy</text:p>
      <text:p text:style-name="P13"><text:bookmark text:name="pr15id"/><text:span text:style-name="T17">6.2.</text:span><text:a xlink:type="simple" xlink:href="https://net.jogtar.hu/jogszabaly?docid=a1200327.kor#lbj4id6a7a" text:style-name="Internet_20_link" text:visited-style-name="Visited_20_Internet_20_Link"><text:span text:style-name="T8"> * </text:span></text:a><text:span text:style-name="T17"> az Mmtv. 3. § (2) bekezdés </text:span><text:span text:style-name="T20">b) </text:span><text:span text:style-name="T17">pontja szerinti megváltozott munkaképességű személy vagy</text:span></text:p>
      <text:p text:style-name="P13"><text:bookmark text:name="pr16id"/><text:span text:style-name="T17">6.3.</text:span><text:a xlink:type="simple" xlink:href="https://net.jogtar.hu/jogszabaly?docid=a1200327.kor#lbj5id6a7a" text:style-name="Internet_20_link" text:visited-style-name="Visited_20_Internet_20_Link"><text:span text:style-name="T8"> * </text:span></text:a><text:span text:style-name="T17"> az Mmtv. 38. §-a szerint az Mmtv. 25. §-a alkalmazásában megváltozott munkaképességű személynek minősül, és nem tartozik a 6.1. és 6.2. alpontban meghatározott személyi körbe, vagy</text:span></text:p>
      <text:p text:style-name="P13"><text:bookmark text:name="pr17id"/><text:span text:style-name="T17">6.4.</text:span><text:a xlink:type="simple" xlink:href="https://net.jogtar.hu/jogszabaly?docid=a1200327.kor#lbj6id6a7a" text:style-name="Internet_20_link" text:visited-style-name="Visited_20_Internet_20_Link"><text:span text:style-name="T8"> * </text:span></text:a><text:span text:style-name="T17"> fogyatékossági támogatásban részesül;</text:span></text:p>
      <text:p text:style-name="P14"><text:bookmark text:name="pr18id"/>7. <text:span text:style-name="T14">rehabilitálható: </text:span>akiről az Mmtv. szerinti komplex minősítés során megállapításra kerül, hogy rehabilitálható;</text:p>
      <text:p text:style-name="P14"><text:bookmark text:name="pr19id"/>8. <text:span text:style-name="T14">rehabilitációs foglalkoztatás: </text:span>a megváltozott munkaképességű munkavállaló tranzit vagy tartós foglalkoztatása;</text:p>
      <text:p text:style-name="P13"><text:bookmark text:name="pr20id"/><text:soft-page-break/><text:span text:style-name="T17">9.</text:span><text:a xlink:type="simple" xlink:href="https://net.jogtar.hu/jogszabaly?docid=a1200327.kor#lbj7id6a7a" text:style-name="Internet_20_link" text:visited-style-name="Visited_20_Internet_20_Link"><text:span text:style-name="T8"> * </text:span></text:a><text:span text:style-name="T17"> </text:span><text:span text:style-name="T20">tartós foglalkoztatás: </text:span><text:span text:style-name="T17">a 6. pont 6.2-6.4. alpontja, valamint az Mmtv. 5. § (2) bekezdése szerinti megváltozott munkaképességű munkavállaló munkakészségének, egészségi állapotának, testi és szellemi képességeinek termelő, szolgáltató tevékenység biztosítása mellett, védett körülmények között, munkaviszony keretében történő megőrzése, fejlesztése;</text:span></text:p>
      <text:p text:style-name="P13"><text:bookmark text:name="pr21id"/><text:span text:style-name="T17">10.</text:span><text:a xlink:type="simple" xlink:href="https://net.jogtar.hu/jogszabaly?docid=a1200327.kor#lbj8id6a7a" text:style-name="Internet_20_link" text:visited-style-name="Visited_20_Internet_20_Link"><text:span text:style-name="T8"> * </text:span></text:a><text:span text:style-name="T17"> </text:span><text:span text:style-name="T20">tranzit foglalkoztatás: </text:span><text:span text:style-name="T17">a rehabilitálható megváltozott munkaképességű munkavállaló védett körülmények között, termelő, szolgáltató tevékenység végzése keretében történő felkészítése a nyílt munkaerő-piacon történő foglalkoztatásra, amennyiben életkora alapján a kérelem benyújtásáig vagy a felülvizsgálat időpontjában az öregségi nyugdíjkorhatár betöltéséig hátralevő időtartam az 5 évet meghaladja;</text:span></text:p>
      <text:p text:style-name="P14"><text:bookmark text:name="pr22id"/>11. <text:span text:style-name="T14">vállalkozás: </text:span>a társasági adóról és az osztalékadóról szóló 1996. évi LXXXI. törvény 2. § (2) bekezdés <text:span text:style-name="T14">a)-c) </text:span>pontjában meghatározott adóalany, valamint az egyéni vállalkozóról és az egyéni cégről szóló törvény szerinti egyéni vállalkozás;</text:p>
      <text:p text:style-name="P13"><text:bookmark text:name="pr23id"/><text:span text:style-name="T17">12.</text:span><text:a xlink:type="simple" xlink:href="https://net.jogtar.hu/jogszabaly?docid=a1200327.kor#lbj9id6a7a" text:style-name="Internet_20_link" text:visited-style-name="Visited_20_Internet_20_Link"><text:span text:style-name="T8"> * </text:span></text:a><text:span text:style-name="T17"> </text:span><text:span text:style-name="T20">védett foglalkoztatás: </text:span><text:span text:style-name="T17">az akkreditált munkáltató általi, a Szerződés 107. és 108. cikke alkalmazásában bizonyos támogatási kategóriáknak a belső piaccal összeegyeztethetővé nyilvánításáról szóló 2014. június 17-i 651/2014/EU bizottsági rendelet (a továbbiakban: általános csoportmentességi rendelet) 2. cikk 100. pontjában meghatározott foglalkoztatás, ha a munkáltató tranzit vagy tartós foglalkoztatást biztosít, és munkavállalóinak legalább 30%-a az Mmtv. 22. §-a szerinti megváltozott munkaképességű személynek minősül;</text:span></text:p>
      <text:p text:style-name="P13"><text:bookmark text:name="pr24id"/><text:span text:style-name="T17">13.</text:span><text:a xlink:type="simple" xlink:href="https://net.jogtar.hu/jogszabaly?docid=a1200327.kor#lbj10id6a7a" text:style-name="Internet_20_link" text:visited-style-name="Visited_20_Internet_20_Link"><text:span text:style-name="T8"> * </text:span></text:a><text:span text:style-name="T17"> </text:span><text:span text:style-name="T20">munkahelyteremtés: </text:span><text:span text:style-name="T17">megváltozott munkaképességű munkavállalók rehabilitációs foglalkoztatása céljából új munkahely létrehozása vagy meglévő munkahely átalakítása;</text:span></text:p>
      <text:p text:style-name="P13"><text:bookmark text:name="pr25id"/><text:span text:style-name="T17">14.</text:span><text:a xlink:type="simple" xlink:href="https://net.jogtar.hu/jogszabaly?docid=a1200327.kor#lbj11id6a7a" text:style-name="Internet_20_link" text:visited-style-name="Visited_20_Internet_20_Link"><text:span text:style-name="T8"> * </text:span></text:a><text:span text:style-name="T17"> </text:span><text:span text:style-name="T20">újonnan alkalmazott megváltozott munkaképességű munkavállaló: </text:span><text:span text:style-name="T17">az a megváltozott munkaképességű munkavállaló, aki a munkáltatóval vagy annak jogelődjével az alkalmazás kezdetét megelőző 1 éven belül nem állt munkaviszonyban, illetve egyéb foglalkoztatásra irányuló jogviszonyban;</text:span></text:p>
      <text:p text:style-name="P13"><text:bookmark text:name="pr26id"/><text:span text:style-name="T17">15.</text:span><text:a xlink:type="simple" xlink:href="https://net.jogtar.hu/jogszabaly?docid=a1200327.kor#lbj12id6a7a" text:style-name="Internet_20_link" text:visited-style-name="Visited_20_Internet_20_Link"><text:span text:style-name="T8"> * </text:span></text:a><text:span text:style-name="T17"> </text:span><text:span text:style-name="T20">átlagos állományi létszám: </text:span><text:span text:style-name="T17">a Központi Statisztikai Hivatal munkaügyi-statisztikai adatszolgáltatáshoz kiadott útmutatójában foglaltak szerint számított átlagos állományi létszám, az 5. pont szerinti munkaviszonyban foglalkoztatott személyek létszámával számolva.</text:span></text:p>
      <text:h text:style-name="P3" text:outline-level="2"><text:bookmark text:name="pr27id"/>II. FEJEZET</text:h>
      <text:h text:style-name="P3" text:outline-level="2"><text:bookmark text:name="pr28id"/>A REHABILITÁCIÓS AKKREDITÁCIÓ SZABÁLYAI</text:h>
      <text:h text:style-name="P6" text:outline-level="3"><text:bookmark text:name="pr29id"/>2. A munkáltatók akkreditálása</text:h>
      <text:p text:style-name="P13"><text:bookmark text:name="pr30id"/><text:span text:style-name="T18">1/A. §</text:span><text:a xlink:type="simple" xlink:href="https://net.jogtar.hu/jogszabaly?docid=a1200327.kor#lbj13id6a7a" text:style-name="Internet_20_link" text:visited-style-name="Visited_20_Internet_20_Link"><text:span text:style-name="T8"> </text:span></text:a><text:a xlink:type="simple" xlink:href="https://net.jogtar.hu/jogszabaly?docid=a1200327.kor#lbj13id6a7a" text:style-name="Internet_20_link" text:visited-style-name="Visited_20_Internet_20_Link"><text:span text:style-name="T9">* </text:span></text:a><text:span text:style-name="T17"> (1) A megváltozott munkaképességű munkavállalókat foglalkoztatók akkreditációjával, az akkreditált munkáltatók nyilvántartásával és az akkreditált munkáltatók ellenőrzésével összefüggő hatósági feladatokat rehabilitációs hatóságként Budapest Főváros Kormányhivatala (a továbbiakban: Kormányhivatal) látja el.</text:span></text:p>
      <text:p text:style-name="P13"><text:bookmark text:name="pr31id"/><text:span text:style-name="T17">(2)</text:span><text:a xlink:type="simple" xlink:href="https://net.jogtar.hu/jogszabaly?docid=a1200327.kor#lbj14id6a7a" text:style-name="Internet_20_link" text:visited-style-name="Visited_20_Internet_20_Link"><text:span text:style-name="T8"> * </text:span></text:a><text:span text:style-name="T17"> Az (1) bekezdés szerinti ügyek tekintetében felügyeleti szervként a szociál- és nyugdíjpolitikáért felelős miniszter jár el.</text:span></text:p>
      <text:p text:style-name="P14"><text:bookmark text:name="pr32id"/><text:span text:style-name="T1">2. § </text:span>(1) A munkáltató részére rehabilitációs akkreditációs tanúsítvány akkor adható, ha</text:p>
      <text:p text:style-name="P14"><text:bookmark text:name="pr33id"/><text:soft-page-break/><text:span text:style-name="T14">a) </text:span>cégjegyzékbe vagy - ha a működés feltétele más bírósági vagy hatósági nyilvántartásba vétel - az előírt nyilvántartásba történő bejegyzése megtörtént,</text:p>
      <text:p text:style-name="P13"><text:bookmark text:name="pr34id"/><text:span text:style-name="T20">b)</text:span><text:a xlink:type="simple" xlink:href="https://net.jogtar.hu/jogszabaly?docid=a1200327.kor#lbj15id6a7a" text:style-name="Internet_20_link" text:visited-style-name="Visited_20_Internet_20_Link"><text:span text:style-name="T8"> </text:span></text:a><text:a xlink:type="simple" xlink:href="https://net.jogtar.hu/jogszabaly?docid=a1200327.kor#lbj15id6a7a" text:style-name="Internet_20_link" text:visited-style-name="Visited_20_Internet_20_Link"><text:span text:style-name="T10">* </text:span></text:a><text:span text:style-name="T17"> a munkaviszonyban foglalkoztatott megváltozott munkaképességű munkavállalóinak a Központi Statisztikai Hivatal létszámszámításra vonatkozó előírásai szerint számított havi átlagos statisztikai állományi létszáma a 30 főt eléri vagy aránya az összes munkavállalóhoz képest a 25%-ot meghaladja,</text:span></text:p>
      <text:p text:style-name="P14"><text:bookmark text:name="pr35id"/><text:span text:style-name="T14">c) </text:span>a megváltozott munkaképességű munkavállalók foglalkoztatását olyan rehabilitációs foglalkoztatás keretében biztosítja, amelyet a létesítő okiratában rögzítettek, és amely a hatósági vagy bírósági nyilvántartásba vett tevékenységének kifejtéséhez kapcsolódik,</text:p>
      <text:p text:style-name="P14"><text:bookmark text:name="pr36id"/><text:span text:style-name="T14">d) </text:span>az állami adó- és vámhatóságnál nincs esedékessé vált és még meg nem fizetett köztartozása,</text:p>
      <text:p text:style-name="P14"><text:bookmark text:name="pr37id"/><text:span text:style-name="T14">e) </text:span>a 6. alcím szerinti foglalkozási rehabilitációs szakmai programmal rendelkezik,</text:p>
      <text:p text:style-name="P14"><text:bookmark text:name="pr38id"/><text:span text:style-name="T14">f) </text:span>a 7. alcím szerinti személyes rehabilitációs tervek elkészítését vállalja,</text:p>
      <text:p text:style-name="P14"><text:bookmark text:name="pr39id"/><text:span text:style-name="T14">g) </text:span>a személyes rehabilitációs tervben meghatározott segítő szolgáltatások igénybevételének lehetőségét biztosítja,</text:p>
      <text:p text:style-name="P13"><text:bookmark text:name="pr40id"/><text:span text:style-name="T20">h)</text:span><text:a xlink:type="simple" xlink:href="https://net.jogtar.hu/jogszabaly?docid=a1200327.kor#lbj16id6a7a" text:style-name="Internet_20_link" text:visited-style-name="Visited_20_Internet_20_Link"><text:span text:style-name="T8"> </text:span></text:a><text:a xlink:type="simple" xlink:href="https://net.jogtar.hu/jogszabaly?docid=a1200327.kor#lbj16id6a7a" text:style-name="Internet_20_link" text:visited-style-name="Visited_20_Internet_20_Link"><text:span text:style-name="T10">* </text:span></text:a><text:span text:style-name="T17"> a 9. alcím szerinti rehabilitációs tanácsadót, a 10. alcím szerinti rehabilitációs mentort a 11/A. §-ban meghatározottak szerint, valamint - a 11. alcím szerinti feltételek fennállása esetén - a 11. alcím szerinti segítő személyt foglalkoztat,</text:span></text:p>
      <text:p text:style-name="P13"><text:bookmark text:name="pr41id"/><text:span text:style-name="T20">i)</text:span><text:a xlink:type="simple" xlink:href="https://net.jogtar.hu/jogszabaly?docid=a1200327.kor#lbj17id6a7a" text:style-name="Internet_20_link" text:visited-style-name="Visited_20_Internet_20_Link"><text:span text:style-name="T8"> </text:span></text:a><text:a xlink:type="simple" xlink:href="https://net.jogtar.hu/jogszabaly?docid=a1200327.kor#lbj17id6a7a" text:style-name="Internet_20_link" text:visited-style-name="Visited_20_Internet_20_Link"><text:span text:style-name="T10">* </text:span></text:a></text:p>
      <text:p text:style-name="P13"><text:bookmark text:name="pr42id"/><text:span text:style-name="T20">j)</text:span><text:a xlink:type="simple" xlink:href="https://net.jogtar.hu/jogszabaly?docid=a1200327.kor#lbj18id6a7a" text:style-name="Internet_20_link" text:visited-style-name="Visited_20_Internet_20_Link"><text:span text:style-name="T8"> </text:span></text:a><text:a xlink:type="simple" xlink:href="https://net.jogtar.hu/jogszabaly?docid=a1200327.kor#lbj18id6a7a" text:style-name="Internet_20_link" text:visited-style-name="Visited_20_Internet_20_Link"><text:span text:style-name="T10">* </text:span></text:a><text:span text:style-name="T17"> az eredményes rehabilitációhoz - valamint tranzitfoglalkoztatás esetén a nyílt munkaerőpiacra történő sikeres kihelyezéshez - szükséges képzési lehetőségeket biztosítja és</text:span></text:p>
      <text:p text:style-name="P13"><text:bookmark text:name="pr43id"/><text:span text:style-name="T20">k)</text:span><text:a xlink:type="simple" xlink:href="https://net.jogtar.hu/jogszabaly?docid=a1200327.kor#lbj19id6a7a" text:style-name="Internet_20_link" text:visited-style-name="Visited_20_Internet_20_Link"><text:span text:style-name="T8"> </text:span></text:a><text:a xlink:type="simple" xlink:href="https://net.jogtar.hu/jogszabaly?docid=a1200327.kor#lbj19id6a7a" text:style-name="Internet_20_link" text:visited-style-name="Visited_20_Internet_20_Link"><text:span text:style-name="T10">* </text:span></text:a></text:p>
      <text:p text:style-name="P14"><text:bookmark text:name="pr44id"/>(2) Az (1) bekezdésben meghatározott feltételek fennállása esetén sem adható rehabilitációs akkreditációs tanúsítvány, ha</text:p>
      <text:p text:style-name="P13"><text:bookmark text:name="pr45id"/><text:span text:style-name="T20">a)</text:span><text:a xlink:type="simple" xlink:href="https://net.jogtar.hu/jogszabaly?docid=a1200327.kor#lbj20id6a7a" text:style-name="Internet_20_link" text:visited-style-name="Visited_20_Internet_20_Link"><text:span text:style-name="T8"> </text:span></text:a><text:a xlink:type="simple" xlink:href="https://net.jogtar.hu/jogszabaly?docid=a1200327.kor#lbj20id6a7a" text:style-name="Internet_20_link" text:visited-style-name="Visited_20_Internet_20_Link"><text:span text:style-name="T10">* </text:span></text:a><text:span text:style-name="T17"> a munkáltatót a kérelem benyújtását megelőző hat hónapon belül a munkavédelemről szóló 1993. évi XCIII. törvény 82. §-a alapján munkavédelmi bírság megfizetésére kötelezték, és a vizsgált időszakban véglegessé vált határozatok szerint kiszabott bírságok együttes összege elérte a kérelem benyújtását megelőző hónap létszáma szerint</text:span></text:p>
      <text:p text:style-name="P14"><text:bookmark text:name="pr46id"/><text:span text:style-name="T14">aa) </text:span>legfeljebb kétszáz munkavállalót foglalkoztató munkáltató esetén a kötelező legkisebb munkabér ötszörösét,</text:p>
      <text:p text:style-name="P14"><text:bookmark text:name="pr47id"/><text:span text:style-name="T14">ab) </text:span>kétszáz főt meghaladó munkavállalót foglalkoztató munkáltató esetén a kötelező legkisebb munkabér tízszeresét vagy</text:p>
      <text:p text:style-name="P14"><text:bookmark text:name="pr48id"/><text:span text:style-name="T14">b) </text:span>a munkáltató a külön jogszabályban megjelölt mértékű akkreditációs díjat nem fizette meg vagy</text:p>
      <text:p text:style-name="P14"><text:bookmark text:name="pr49id"/><text:span text:style-name="T14">c) </text:span>a munkáltató végelszámolás, csődeljárás, felszámolási eljárás, kényszer-végelszámolás vagy kényszertörlési eljárás alatt áll.</text:p>
      <text:p text:style-name="P14"><text:bookmark text:name="pr50id"/>(3) Költségvetési szerv részére rehabilitációs akkreditációs tanúsítvány nem adható.</text:p>
      <text:p text:style-name="P13"><text:bookmark text:name="pr51id"/><text:soft-page-break/><text:span text:style-name="T17">(4)</text:span><text:a xlink:type="simple" xlink:href="https://net.jogtar.hu/jogszabaly?docid=a1200327.kor#lbj21id6a7a" text:style-name="Internet_20_link" text:visited-style-name="Visited_20_Internet_20_Link"><text:span text:style-name="T8"> * </text:span></text:a><text:span text:style-name="T17"> Nem adható rehabilitációs akkreditációs tanúsítvány olyan munkáltató részére, aki az akkreditációs eljárás során valótlan, megtévesztő vagy hamis nyilatkozatot tesz, illetve valótlan adattal támasztja alá kérelmét. A kérelem ebből az okból történő visszautasítása esetén a munkáltató, illetve jogutódja a visszautasítástól számított két év elteltével nyújthat be újabb rehabilitációs akkreditációs tanúsítvány iránti kérelmet.</text:span></text:p>
      <text:h text:style-name="P6" text:outline-level="3"><text:bookmark text:name="pr52id"/>3. A telephelyek akkreditálása</text:h>
      <text:p text:style-name="P14"><text:bookmark text:name="pr53id"/><text:span text:style-name="T1">3. § </text:span>A rehabilitációs foglalkoztatás helyéül szolgáló székhely, fióktelep, telephely (a továbbiakban együtt: telephely) részére rehabilitációs akkreditációs tanúsítvány akkor adható, ha</text:p>
      <text:p text:style-name="P14"><text:bookmark text:name="pr54id"/><text:span text:style-name="T14">a) </text:span>a munkáltató létesítő okiratában telephelyként feltüntették, bíróságon, illetve cégjegyzékbe vagy az egyéni vállalkozói nyilvántartásba bejegyezték,</text:p>
      <text:p text:style-name="P14"><text:bookmark text:name="pr55id"/><text:span text:style-name="T14">b) </text:span>a működéséhez szükséges valamennyi engedély, illetve igazolás rendelkezésre áll,</text:p>
      <text:p text:style-name="P14"><text:bookmark text:name="pr56id"/><text:span text:style-name="T14">c) </text:span>területén az egészséget nem veszélyeztető és biztonságos munkavégzés személyi, tárgyi és szervezeti feltételei biztosítottak,</text:p>
      <text:p text:style-name="P14"><text:bookmark text:name="pr57id"/><text:span text:style-name="T14">d) </text:span>a munkavégzés helyének környezete, építészeti megoldásai lehetővé teszik a foglalkoztatott, illetve foglalkoztatni kívánt munkavállalók akadálymentes közlekedését és</text:p>
      <text:p text:style-name="P14"><text:bookmark text:name="pr58id"/><text:span text:style-name="T14">e) </text:span>munkaeszközeit, berendezéseit, technológiáját, tárgyi környezetét a megváltozott munkaképességű munkavállalók egészségi állapotának és fogyatékosságának megfelelő foglalkoztatásához alakítja.</text:p>
      <text:h text:style-name="P6" text:outline-level="3"><text:bookmark text:name="pr59id"/>4. Az akkreditációs eljárás</text:h>
      <text:p text:style-name="P13"><text:bookmark text:name="pr60id"/><text:span text:style-name="T18">4. § </text:span><text:span text:style-name="T17">(1)</text:span><text:a xlink:type="simple" xlink:href="https://net.jogtar.hu/jogszabaly?docid=a1200327.kor#lbj22id6a7a" text:style-name="Internet_20_link" text:visited-style-name="Visited_20_Internet_20_Link"><text:span text:style-name="T8"> * </text:span></text:a></text:p>
      <text:p text:style-name="P14"><text:bookmark text:name="pr61id"/>(2) Az akkreditációs eljárásban, valamint az ellenőrzés alkalmával foglalkozási rehabilitációs szakértő vehető igénybe. Szakértőként a foglalkozási rehabilitációs szakértők névjegyzékébe felvett szakértő rendelhető ki.</text:p>
      <text:p text:style-name="P13"><text:bookmark text:name="pr62id"/><text:span text:style-name="T17">(3) Ha a Kormányhivatal az akkreditációs eljárásban helyszíni szemlét rendel el, a szemle keretében meg kell vizsgálni</text:span><text:a xlink:type="simple" xlink:href="https://net.jogtar.hu/jogszabaly?docid=a1200327.kor#lbj23id6a7a" text:style-name="Internet_20_link" text:visited-style-name="Visited_20_Internet_20_Link"><text:span text:style-name="T8"> * </text:span></text:a></text:p>
      <text:p text:style-name="P14"><text:bookmark text:name="pr63id"/><text:span text:style-name="T14">a) </text:span>a benyújtott dokumentumok, nyilatkozatok valóságtartalmát és</text:p>
      <text:p text:style-name="P14"><text:bookmark text:name="pr64id"/><text:span text:style-name="T14">b) </text:span>a rehabilitációs akkreditációs tanúsítvány feltételeinek fennállását.</text:p>
      <text:p text:style-name="P13"><text:bookmark text:name="pr65id"/><text:span text:style-name="T17">(4)</text:span><text:a xlink:type="simple" xlink:href="https://net.jogtar.hu/jogszabaly?docid=a1200327.kor#lbj24id6a7a" text:style-name="Internet_20_link" text:visited-style-name="Visited_20_Internet_20_Link"><text:span text:style-name="T8"> * </text:span></text:a><text:span text:style-name="T17"> Ha a Kormányhivatal a helyszíni szemle elrendelése során szakértőt rendel ki, a szakértő a helyszíni szemléről jegyzőkönyvet készít, és a jegyzőkönyvet a szakvéleményével együtt megküldi a Kormányhivatal részére.</text:span></text:p>
      <text:p text:style-name="P13"><text:bookmark text:name="pr66id"/><text:span text:style-name="T17">(5)</text:span><text:a xlink:type="simple" xlink:href="https://net.jogtar.hu/jogszabaly?docid=a1200327.kor#lbj25id6a7a" text:style-name="Internet_20_link" text:visited-style-name="Visited_20_Internet_20_Link"><text:span text:style-name="T8"> * </text:span></text:a></text:p>
      <text:p text:style-name="P13"><text:bookmark text:name="pr67id"/><text:span text:style-name="T18">5. § </text:span><text:span text:style-name="T17">(1)</text:span><text:a xlink:type="simple" xlink:href="https://net.jogtar.hu/jogszabaly?docid=a1200327.kor#lbj26id6a7a" text:style-name="Internet_20_link" text:visited-style-name="Visited_20_Internet_20_Link"><text:span text:style-name="T8"> * </text:span></text:a><text:span text:style-name="T17"> A Kormányhivatal által erre a célra biztosított elektronikus felületen (a továbbiakban: elektronikus felület) keresztül kell az eljárási cselekményeket elvégezni, a rehabilitációs akkreditációs tanúsítvány iránti kérelmet és annak mellékleteit, valamint a kérelem elbírálásához, illetve az akkreditáció fenntartásával összefüggő ügyintézéshez kapcsolódó további dokumentumokat benyújtani, bejelentéseket megtenni.</text:span></text:p>
      <text:p text:style-name="P14"><text:bookmark text:name="pr68id"/>(2) A kérelemben</text:p>
      <text:p text:style-name="P14"><text:bookmark text:name="pr69id"/><text:soft-page-break/><text:span text:style-name="T14">a) </text:span>meg kell jelölni a munkáltatónál foglalkoztatott munkavállalók, illetve megváltozott munkaképességű munkavállalók kérelem benyújtását megelőző havi létszámát,</text:p>
      <text:p text:style-name="P14"><text:bookmark text:name="pr70id"/><text:span text:style-name="T14">b) </text:span>meg kell jelölni az egyes helyszíneken végzett tevékenységeket,</text:p>
      <text:p text:style-name="P14"><text:bookmark text:name="pr71id"/><text:span text:style-name="T14">c) </text:span>be kell mutatni a rehabilitációs célú munkavégzés körülményeit.</text:p>
      <text:p text:style-name="P14"><text:bookmark text:name="pr72id"/>(3) A kérelemhez csatolni kell</text:p>
      <text:p text:style-name="P13"><text:bookmark text:name="pr73id"/><text:span text:style-name="T20">a)</text:span><text:a xlink:type="simple" xlink:href="https://net.jogtar.hu/jogszabaly?docid=a1200327.kor#lbj27id6a7a" text:style-name="Internet_20_link" text:visited-style-name="Visited_20_Internet_20_Link"><text:span text:style-name="T8"> </text:span></text:a><text:a xlink:type="simple" xlink:href="https://net.jogtar.hu/jogszabaly?docid=a1200327.kor#lbj27id6a7a" text:style-name="Internet_20_link" text:visited-style-name="Visited_20_Internet_20_Link"><text:span text:style-name="T10">* </text:span></text:a><text:span text:style-name="T17"> cégjegyzékben nyilvántartott cég esetén a cég nevét, cégjegyzékszámát és adószámát tartalmazó nyilatkozatot. A cégkivonatot a Kormányhivatal a cégnyilvántartásból elektronikus úton, közvetlen lekérdezéssel szerzi meg;</text:span></text:p>
      <text:p text:style-name="P14"><text:bookmark text:name="pr74id"/><text:span text:style-name="T14">b) </text:span>egyéb kérelmező esetén</text:p>
      <text:p text:style-name="P14"><text:bookmark text:name="pr75id"/><text:span text:style-name="T14">ba) </text:span>a munkáltató egységes szerkezetbe foglalt, hatályos létesítő okirata (alapító okirata, alapszabálya) másolatát,</text:p>
      <text:p text:style-name="P13"><text:bookmark text:name="pr76id"/><text:span text:style-name="T20">bb)</text:span><text:a xlink:type="simple" xlink:href="https://net.jogtar.hu/jogszabaly?docid=a1200327.kor#lbj28id6a7a" text:style-name="Internet_20_link" text:visited-style-name="Visited_20_Internet_20_Link"><text:span text:style-name="T8"> </text:span></text:a><text:a xlink:type="simple" xlink:href="https://net.jogtar.hu/jogszabaly?docid=a1200327.kor#lbj28id6a7a" text:style-name="Internet_20_link" text:visited-style-name="Visited_20_Internet_20_Link"><text:span text:style-name="T10">* </text:span></text:a><text:span text:style-name="T17"> egyéni vállalkozó esetén az egyéni vállalkozó nyilatkozatát arról, hogy az egyéni vállalkozók nyilvántartásában szerepel;</text:span></text:p>
      <text:p text:style-name="P13"><text:bookmark text:name="pr77id"/><text:span text:style-name="T20">c)</text:span><text:a xlink:type="simple" xlink:href="https://net.jogtar.hu/jogszabaly?docid=a1200327.kor#lbj29id6a7a" text:style-name="Internet_20_link" text:visited-style-name="Visited_20_Internet_20_Link"><text:span text:style-name="T8"> </text:span></text:a><text:a xlink:type="simple" xlink:href="https://net.jogtar.hu/jogszabaly?docid=a1200327.kor#lbj29id6a7a" text:style-name="Internet_20_link" text:visited-style-name="Visited_20_Internet_20_Link"><text:span text:style-name="T10">* </text:span></text:a><text:span text:style-name="T17"> az akkreditálni kívánt telephely</text:span></text:p>
      <text:p text:style-name="P14"><text:bookmark text:name="pr78id"/><text:span text:style-name="T14">ca) </text:span>használatának jogcímét tanúsító okirat másolatát,</text:p>
      <text:p text:style-name="P14"><text:bookmark text:name="pr79id"/><text:span text:style-name="T14">cb) </text:span>működéséhez szükséges engedélyek másolatát;</text:p>
      <text:p text:style-name="P13"><text:bookmark text:name="pr80id"/><text:span text:style-name="T20">d)</text:span><text:a xlink:type="simple" xlink:href="https://net.jogtar.hu/jogszabaly?docid=a1200327.kor#lbj30id6a7a" text:style-name="Internet_20_link" text:visited-style-name="Visited_20_Internet_20_Link"><text:span text:style-name="T8"> </text:span></text:a><text:a xlink:type="simple" xlink:href="https://net.jogtar.hu/jogszabaly?docid=a1200327.kor#lbj30id6a7a" text:style-name="Internet_20_link" text:visited-style-name="Visited_20_Internet_20_Link"><text:span text:style-name="T10">* </text:span></text:a><text:span text:style-name="T17"> cégjegyzékben nyilvántartott cég esetén a képviselőjének közjegyző által hitelesített aláírási címpéldányát, vagy eredeti vagy a bank által hitelesített banki aláírás-bejelentő kartonját, azzal, hogy ha a cég a képviselőjének közjegyzői aláírás-hitelesítéssel ellátott címpéldányát, vagy ügyvéd, vagy kamarai jogtanácsos által ellenjegyzett aláírás-mintáját a cégbírósághoz benyújtotta, és ezt a tényt a cégjegyzék tartalmazza, a Kormányhivatal az iratot a cégnyilvántartásból elektronikus úton, közvetlen lekérdezéssel szerzi meg;</text:span></text:p>
      <text:p text:style-name="P14"><text:bookmark text:name="pr81id"/><text:span text:style-name="T14">e) </text:span>a munkáltató tevékenységének, továbbá a rehabilitációs foglalkoztatás lehetőségeinek ismertetését, valamint az erre vonatkozó terveket;</text:p>
      <text:p text:style-name="P13"><text:bookmark text:name="pr82id"/><text:span text:style-name="T20">f)</text:span><text:a xlink:type="simple" xlink:href="https://net.jogtar.hu/jogszabaly?docid=a1200327.kor#lbj31id6a7a" text:style-name="Internet_20_link" text:visited-style-name="Visited_20_Internet_20_Link"><text:span text:style-name="T8"> </text:span></text:a><text:a xlink:type="simple" xlink:href="https://net.jogtar.hu/jogszabaly?docid=a1200327.kor#lbj31id6a7a" text:style-name="Internet_20_link" text:visited-style-name="Visited_20_Internet_20_Link"><text:span text:style-name="T10">* </text:span></text:a></text:p>
      <text:p text:style-name="P14"><text:bookmark text:name="pr83id"/><text:span text:style-name="T14">g) </text:span>a munkáltató képviselőjének nyilatkozatát arról, hogy</text:p>
      <text:p text:style-name="P13"><text:bookmark text:name="pr84id"/><text:span text:style-name="T20">ga)</text:span><text:a xlink:type="simple" xlink:href="https://net.jogtar.hu/jogszabaly?docid=a1200327.kor#lbj32id6a7a" text:style-name="Internet_20_link" text:visited-style-name="Visited_20_Internet_20_Link"><text:span text:style-name="T8"> </text:span></text:a><text:a xlink:type="simple" xlink:href="https://net.jogtar.hu/jogszabaly?docid=a1200327.kor#lbj32id6a7a" text:style-name="Internet_20_link" text:visited-style-name="Visited_20_Internet_20_Link"><text:span text:style-name="T10">* </text:span></text:a></text:p>
      <text:p text:style-name="P13"><text:bookmark text:name="pr85id"/><text:span text:style-name="T20">gb)</text:span><text:a xlink:type="simple" xlink:href="https://net.jogtar.hu/jogszabaly?docid=a1200327.kor#lbj33id6a7a" text:style-name="Internet_20_link" text:visited-style-name="Visited_20_Internet_20_Link"><text:span text:style-name="T8"> </text:span></text:a><text:a xlink:type="simple" xlink:href="https://net.jogtar.hu/jogszabaly?docid=a1200327.kor#lbj33id6a7a" text:style-name="Internet_20_link" text:visited-style-name="Visited_20_Internet_20_Link"><text:span text:style-name="T10">* </text:span></text:a><text:span text:style-name="T17"> hozzájárul ahhoz, hogy az állami adó- és vámhatóság, illetve a telephely szerinti illetékes önkormányzati adóhatóság a nála nyilvántartott, a kérelmezőt terhelő köztartozás tekintetében adatot szolgáltasson a Kormányhivatal részére,</text:span></text:p>
      <text:p text:style-name="P13"><text:bookmark text:name="pr86id"/><text:span text:style-name="T20">gc)</text:span><text:a xlink:type="simple" xlink:href="https://net.jogtar.hu/jogszabaly?docid=a1200327.kor#lbj34id6a7a" text:style-name="Internet_20_link" text:visited-style-name="Visited_20_Internet_20_Link"><text:span text:style-name="T8"> </text:span></text:a><text:a xlink:type="simple" xlink:href="https://net.jogtar.hu/jogszabaly?docid=a1200327.kor#lbj34id6a7a" text:style-name="Internet_20_link" text:visited-style-name="Visited_20_Internet_20_Link"><text:span text:style-name="T10">* </text:span></text:a></text:p>
      <text:p text:style-name="P13"><text:bookmark text:name="pr87id"/><text:span text:style-name="T20">gd)</text:span><text:a xlink:type="simple" xlink:href="https://net.jogtar.hu/jogszabaly?docid=a1200327.kor#lbj35id6a7a" text:style-name="Internet_20_link" text:visited-style-name="Visited_20_Internet_20_Link"><text:span text:style-name="T8"> </text:span></text:a><text:a xlink:type="simple" xlink:href="https://net.jogtar.hu/jogszabaly?docid=a1200327.kor#lbj35id6a7a" text:style-name="Internet_20_link" text:visited-style-name="Visited_20_Internet_20_Link"><text:span text:style-name="T10">* </text:span></text:a><text:span text:style-name="T17"> a munkáltató - amennyiben azt jogszabály számára előírja - rendelkezik szervezeti és működési szabályzattal, munkavédelmi szabályzattal és tűzvédelmi szabályzattal, azzal, hogy a nyilatkozathoz mellékelni kell az e szabályzatok készítésének és legutóbbi módosításának időpontjáról szóló tájékoztatást,</text:span></text:p>
      <text:p text:style-name="P13"><text:bookmark text:name="pr88id"/><text:soft-page-break/><text:span text:style-name="T20">ge)</text:span><text:a xlink:type="simple" xlink:href="https://net.jogtar.hu/jogszabaly?docid=a1200327.kor#lbj36id6a7a" text:style-name="Internet_20_link" text:visited-style-name="Visited_20_Internet_20_Link"><text:span text:style-name="T8"> </text:span></text:a><text:a xlink:type="simple" xlink:href="https://net.jogtar.hu/jogszabaly?docid=a1200327.kor#lbj36id6a7a" text:style-name="Internet_20_link" text:visited-style-name="Visited_20_Internet_20_Link"><text:span text:style-name="T10">* </text:span></text:a><text:span text:style-name="T17"> hozzájárul az akkreditációs eljárás lefolytatásához szükséges, e rendeletben meghatározott adatainak a kijelölt szakértők, valamint a Kormányhivatal által történő kezeléséhez,</text:span></text:p>
      <text:p text:style-name="P14"><text:bookmark text:name="pr89id"/><text:span text:style-name="T14">gf) </text:span>a rehabilitációs tanácsadó, a rehabilitációs mentor és a rehabilitációs foglalkoztatásban részt vevő munkavállaló hozzájárult az e rendeletben meghatározott adatainak a <text:span text:style-name="T14">ge) </text:span>alpont szerinti kezeléséhez,</text:p>
      <text:p text:style-name="P13"><text:bookmark text:name="pr90id"/><text:span text:style-name="T20">gg)</text:span><text:a xlink:type="simple" xlink:href="https://net.jogtar.hu/jogszabaly?docid=a1200327.kor#lbj37id6a7a" text:style-name="Internet_20_link" text:visited-style-name="Visited_20_Internet_20_Link"><text:span text:style-name="T8"> </text:span></text:a><text:a xlink:type="simple" xlink:href="https://net.jogtar.hu/jogszabaly?docid=a1200327.kor#lbj37id6a7a" text:style-name="Internet_20_link" text:visited-style-name="Visited_20_Internet_20_Link"><text:span text:style-name="T10">* </text:span></text:a><text:span text:style-name="T17"> a munkáltató üzemi megállapodás vagy kollektív szerződés hatálya alá tartozik-e;</text:span></text:p>
      <text:p text:style-name="P14"><text:bookmark text:name="pr91id"/><text:span text:style-name="T14">h) </text:span>a külön rendeletben meghatározott akkreditációs díj megfizetésének igazolását;</text:p>
      <text:p text:style-name="P14"><text:bookmark text:name="pr92id"/><text:span text:style-name="T14">i) </text:span>a foglalkozási rehabilitációs szakmai programot, továbbá az annak teljesítését értékelő módszer bemutatását;</text:p>
      <text:p text:style-name="P14"><text:bookmark text:name="pr93id"/><text:span text:style-name="T14">j) </text:span>a segítő szolgáltatások igénybevétele biztosításának módjáról szóló tájékoztatást, valamint - ha azokat a munkáltató nem maga nyújtja - az ellátásukról szóló megállapodásokat;</text:p>
      <text:p text:style-name="P13"><text:bookmark text:name="pr94id"/><text:span text:style-name="T20">k)</text:span><text:a xlink:type="simple" xlink:href="https://net.jogtar.hu/jogszabaly?docid=a1200327.kor#lbj38id6a7a" text:style-name="Internet_20_link" text:visited-style-name="Visited_20_Internet_20_Link"><text:span text:style-name="T8"> </text:span></text:a><text:a xlink:type="simple" xlink:href="https://net.jogtar.hu/jogszabaly?docid=a1200327.kor#lbj38id6a7a" text:style-name="Internet_20_link" text:visited-style-name="Visited_20_Internet_20_Link"><text:span text:style-name="T10">* </text:span></text:a><text:span text:style-name="T17"> a rehabilitációs tanácsadó és a rehabilitációs mentor tekintetében a foglalkoztatásra irányuló jogviszony alapjául szolgáló okirat másolatát, a szakmai önéletrajzot, a végzettséget, a képzettséget és a gyakorlati időt igazoló dokumentumok másolatait, valamint munkaviszonyban történő foglalkoztatás esetén a munkaköri leírást, továbbá a rehabilitációs tanácsadói vagy a rehabilitációs mentori tevékenység ellátására az akkreditált szolgáltatóval kötött megbízási szerződés másolatát;</text:span></text:p>
      <text:p text:style-name="P13"><text:bookmark text:name="pr95id"/><text:span text:style-name="T20">l)</text:span><text:a xlink:type="simple" xlink:href="https://net.jogtar.hu/jogszabaly?docid=a1200327.kor#lbj39id6a7a" text:style-name="Internet_20_link" text:visited-style-name="Visited_20_Internet_20_Link"><text:span text:style-name="T8"> </text:span></text:a><text:a xlink:type="simple" xlink:href="https://net.jogtar.hu/jogszabaly?docid=a1200327.kor#lbj39id6a7a" text:style-name="Internet_20_link" text:visited-style-name="Visited_20_Internet_20_Link"><text:span text:style-name="T10">* </text:span></text:a><text:span text:style-name="T17"> ha a munkáltató valamely vállalkozás részére a munka természetéből eredően szokásosan telephelyen kívül végzendő termelő vagy - üzembe helyezési, szavatossági, szervizelési és jótállási tevékenységnek nem tekinthető - szolgáltató tevékenységet folytat (a továbbiakban: más vállalkozás érdekkörében végzett tevékenység),</text:span></text:p>
      <text:p text:style-name="P14"><text:bookmark text:name="pr96id"/><text:span text:style-name="T14">la) </text:span>a termelő vagy szolgáltató tevékenység tárgyában megkötött szerződés másolatát,</text:p>
      <text:p text:style-name="P14"><text:bookmark text:name="pr97id"/><text:span text:style-name="T14">lb) </text:span>a munkáltató nyilatkozatát arról, hogy hány fő megváltozott munkaképességű munkavállalót kíván más vállalkozás érdekkörében végzett tevékenység keretében foglalkoztatni,</text:p>
      <text:p text:style-name="P14"><text:bookmark text:name="pr98id"/><text:span text:style-name="T14">lc) </text:span>a vállalkozás nyilatkozatát arról, hogy a megváltozott munkaképességű munkavállalók foglalkoztatási körülményeinek ellenőrzéséhez hozzájárul,</text:p>
      <text:p text:style-name="P14"><text:bookmark text:name="pr99id"/><text:span text:style-name="T14">ld) </text:span>a munkáltató és a vállalkozás együttes nyilatkozatát arról, hogy a munkavégzés helye tekintetében a 3. §-ban foglalt feltételek teljesülnek;</text:p>
      <text:p text:style-name="P13"><text:bookmark text:name="pr100id"/><text:span text:style-name="T20">m)</text:span><text:a xlink:type="simple" xlink:href="https://net.jogtar.hu/jogszabaly?docid=a1200327.kor#lbj40id6a7a" text:style-name="Internet_20_link" text:visited-style-name="Visited_20_Internet_20_Link"><text:span text:style-name="T8"> </text:span></text:a><text:a xlink:type="simple" xlink:href="https://net.jogtar.hu/jogszabaly?docid=a1200327.kor#lbj40id6a7a" text:style-name="Internet_20_link" text:visited-style-name="Visited_20_Internet_20_Link"><text:span text:style-name="T10">* </text:span></text:a><text:span text:style-name="T17"> a Kormányhivatal honlapján közzétett formátumban a következő adatokat:</text:span></text:p>
      <text:p text:style-name="P14"><text:bookmark text:name="pr101id"/><text:span text:style-name="T14">ma) </text:span>a munkáltató fő tevékenységeinek megnevezése és TEÁOR száma,</text:p>
      <text:p text:style-name="P14"><text:bookmark text:name="pr102id"/><text:span text:style-name="T14">mb) </text:span>telephelyenként a ténylegesen végzett tevékenységek megnevezése és TEÁOR száma alágazati bontásban,</text:p>
      <text:p text:style-name="P13"><text:bookmark text:name="pr103id"/><text:span text:style-name="T20">mc)-md)</text:span><text:a xlink:type="simple" xlink:href="https://net.jogtar.hu/jogszabaly?docid=a1200327.kor#lbj41id6a7a" text:style-name="Internet_20_link" text:visited-style-name="Visited_20_Internet_20_Link"><text:span text:style-name="T8"> </text:span></text:a><text:a xlink:type="simple" xlink:href="https://net.jogtar.hu/jogszabaly?docid=a1200327.kor#lbj41id6a7a" text:style-name="Internet_20_link" text:visited-style-name="Visited_20_Internet_20_Link"><text:span text:style-name="T10">* </text:span></text:a></text:p>
      <text:p text:style-name="P13"><text:bookmark text:name="pr104id"/><text:span text:style-name="T20">n)</text:span><text:a xlink:type="simple" xlink:href="https://net.jogtar.hu/jogszabaly?docid=a1200327.kor#lbj42id6a7a" text:style-name="Internet_20_link" text:visited-style-name="Visited_20_Internet_20_Link"><text:span text:style-name="T8"> </text:span></text:a><text:a xlink:type="simple" xlink:href="https://net.jogtar.hu/jogszabaly?docid=a1200327.kor#lbj42id6a7a" text:style-name="Internet_20_link" text:visited-style-name="Visited_20_Internet_20_Link"><text:span text:style-name="T10">* </text:span></text:a><text:span text:style-name="T17"> a ténylegesen végzett vagy végezni kívánt tevékenységhez előírt hatósági engedélyek, igazolások másolatát;</text:span></text:p>
      <text:p text:style-name="P13"><text:bookmark text:name="pr105id"/><text:span text:style-name="T20">o)</text:span><text:a xlink:type="simple" xlink:href="https://net.jogtar.hu/jogszabaly?docid=a1200327.kor#lbj43id6a7a" text:style-name="Internet_20_link" text:visited-style-name="Visited_20_Internet_20_Link"><text:span text:style-name="T8"> </text:span></text:a><text:a xlink:type="simple" xlink:href="https://net.jogtar.hu/jogszabaly?docid=a1200327.kor#lbj43id6a7a" text:style-name="Internet_20_link" text:visited-style-name="Visited_20_Internet_20_Link"><text:span text:style-name="T10">* </text:span></text:a><text:span text:style-name="T17"> ha a munkáltatónál üzemi tanács vagy üzemi megbízott működik, a legutóbbi választás időpontjáról szóló tájékoztatást.</text:span></text:p>
      <text:p text:style-name="P13"><text:bookmark text:name="pr106id"/><text:soft-page-break/><text:span text:style-name="T17">(4)</text:span><text:a xlink:type="simple" xlink:href="https://net.jogtar.hu/jogszabaly?docid=a1200327.kor#lbj44id6a7a" text:style-name="Internet_20_link" text:visited-style-name="Visited_20_Internet_20_Link"><text:span text:style-name="T8"> * </text:span></text:a><text:span text:style-name="T17"> Ha a kérelmező a (3) bekezdés </text:span><text:span text:style-name="T20">a) </text:span><text:span text:style-name="T17">pontjában, </text:span><text:span text:style-name="T20">b) </text:span><text:span text:style-name="T17">pont </text:span><text:span text:style-name="T20">bb) </text:span><text:span text:style-name="T17">alpontjában foglalt adatokat nem igazolja, a Kormányhivatal a kérelem elbírálásához adatszolgáltatás iránti kérelemmel fordul az adatokról nyilvántartást vezető hatósághoz, az adatokról nyilvántartást vezető bírósághoz, illetve a köztartozás tekintetében megvizsgálja a köztartozásmentes adózói adatbázist.</text:span></text:p>
      <text:p text:style-name="P13"><text:bookmark text:name="pr107id"/><text:span text:style-name="T18">6. §</text:span><text:a xlink:type="simple" xlink:href="https://net.jogtar.hu/jogszabaly?docid=a1200327.kor#lbj45id6a7a" text:style-name="Internet_20_link" text:visited-style-name="Visited_20_Internet_20_Link"><text:span text:style-name="T8"> </text:span></text:a><text:a xlink:type="simple" xlink:href="https://net.jogtar.hu/jogszabaly?docid=a1200327.kor#lbj45id6a7a" text:style-name="Internet_20_link" text:visited-style-name="Visited_20_Internet_20_Link"><text:span text:style-name="T9">* </text:span></text:a><text:span text:style-name="T17"> (1) A munkáltató - az 5. §-ban foglaltaktól eltérően - adatmódosítás iránti kérelmet nyújt be a Kormányhivatalhoz</text:span></text:p>
      <text:p text:style-name="P14"><text:bookmark text:name="pr108id"/><text:span text:style-name="T14">a) </text:span>a rehabilitációs akkreditációs tanúsítvány olyan adataiban bekövetkezett változás esetén, amelyek az akkreditáció alapjául szolgáló feltételeket nem érintik,</text:p>
      <text:p text:style-name="P14"><text:bookmark text:name="pr109id"/><text:span text:style-name="T14">b) </text:span>a korábban nem akkreditált telephelynek a rehabilitációs akkreditációs tanúsítványban történő megjelölése céljából,</text:p>
      <text:p text:style-name="P14"><text:bookmark text:name="pr110id"/><text:span text:style-name="T14">c) </text:span>új tevékenység nyilvántartásba történő felvételének vagy tevékenység törlése miatt.</text:p>
      <text:p text:style-name="P14"><text:bookmark text:name="pr111id"/>(2) Az adatmódosítás iránti kérelemhez csatolni kell:</text:p>
      <text:p text:style-name="P14"><text:bookmark text:name="pr112id"/><text:span text:style-name="T14">a) </text:span>az adatváltozást tanúsító okirat másolatát,</text:p>
      <text:p text:style-name="P14"><text:bookmark text:name="pr113id"/><text:span text:style-name="T14">b) </text:span>az akkreditációval érintett telephelyre vonatkozó akkreditációs feltételek fennállását igazoló iratok másolatát,</text:p>
      <text:p text:style-name="P14"><text:bookmark text:name="pr114id"/><text:span text:style-name="T14">c) </text:span>a megváltozott munkaképességű munkavállalókat foglalkoztató munkáltató akkreditációs eljárásáért fizetendő igazgatási szolgáltatási díj szabályairól szóló 38/2012. (XI. 16.) EMMI rendelet 2. §-a szerinti akkreditációs díj megfizetésének igazolását.</text:p>
      <text:p text:style-name="P14"><text:bookmark text:name="pr115id"/>(3) Az adatmódosítási eljárásban új rehabilitációs akkreditációs tanúsítványt kell kiállítani.</text:p>
      <text:h text:style-name="P6" text:outline-level="3"><text:bookmark text:name="pr116id"/>5. A rehabilitációs akkreditációs tanúsítvány</text:h>
      <text:p text:style-name="P14"><text:bookmark text:name="pr117id"/><text:span text:style-name="T1">7. § </text:span>(1) A rehabilitációs akkreditációs tanúsítványban meg kell jelölni a munkáltatót, valamint azon telephelyét, ahol a megváltozott munkaképességű munkavállalók foglalkoztatása megfelel az e rendeletben meghatározott szabályoknak.</text:p>
      <text:p text:style-name="P14"><text:bookmark text:name="pr118id"/>(2) A rehabilitációs akkreditációs tanúsítványt határozatlan időre kell kiállítani.</text:p>
      <text:p text:style-name="P13"><text:bookmark text:name="pr119id"/><text:span text:style-name="T17">(3)</text:span><text:a xlink:type="simple" xlink:href="https://net.jogtar.hu/jogszabaly?docid=a1200327.kor#lbj46id6a7a" text:style-name="Internet_20_link" text:visited-style-name="Visited_20_Internet_20_Link"><text:span text:style-name="T8"> * </text:span></text:a><text:span text:style-name="T17"> A Kormányhivatal a rehabilitációs akkreditációs tanúsítvány iránti kérelemnek részben vagy teljes egészében helyt adó döntés esetén a határozat véglegessé válásával egyidejűleg a munkáltató részére külön okiratban rehabilitációs akkreditációs tanúsítványt állít ki.</text:span></text:p>
      <text:p text:style-name="P13"><text:bookmark text:name="pr120id"/><text:span text:style-name="T17">(4)</text:span><text:a xlink:type="simple" xlink:href="https://net.jogtar.hu/jogszabaly?docid=a1200327.kor#lbj47id6a7a" text:style-name="Internet_20_link" text:visited-style-name="Visited_20_Internet_20_Link"><text:span text:style-name="T8"> * </text:span></text:a></text:p>
      <text:p text:style-name="P14"><text:bookmark text:name="pr121id"/><text:span text:style-name="T1">8. § </text:span>(1) Vissza kell vonni a rehabilitációs akkreditációs tanúsítványt, ha a munkáltató</text:p>
      <text:p text:style-name="P14"><text:bookmark text:name="pr122id"/><text:span text:style-name="T14">a) </text:span>kérelmezi,</text:p>
      <text:p text:style-name="P14"><text:bookmark text:name="pr123id"/><text:span text:style-name="T14">b) </text:span>tevékenységét, illetve a rehabilitációs foglalkoztatást megszünteti,</text:p>
      <text:p text:style-name="P14"><text:bookmark text:name="pr124id"/><text:span text:style-name="T14">c) </text:span>ellen a bíróság jogerősen elrendelte a felszámolási eljárást,</text:p>
      <text:p text:style-name="P14"><text:bookmark text:name="pr125id"/><text:span text:style-name="T14">d) </text:span>végelszámolás, kényszer-végelszámolás vagy kényszertörlési eljárás hatálya alatt áll,</text:p>
      <text:p text:style-name="P14"><text:bookmark text:name="pr126id"/><text:span text:style-name="T14">e) </text:span>a munkabért a tanúsítvány hatálya alatt 30 napot meghaladó késedelemmel nem fizette meg, és a késedelmet megállapító hatósági döntésben meghatározott határidőn belül bérfizetési kötelezettségének nem tesz eleget,</text:p>
      <text:p text:style-name="P13"><text:bookmark text:name="pr127id"/><text:soft-page-break/><text:span text:style-name="T20">f) </text:span><text:span text:style-name="T17">esetében az állásidő időtartama munkavállalónként egy éven belül a 30 munkanapot meghaladta, és az ilyen mértékű állásidő a megváltozott munkaképességű munkavállalók létszámának legalább 30%-át érintette, amennyiben a munkáltató a foglalkoztatási kötelezettségének az állásidő időtartamát megállapító hatósági döntésben meghatározott határidőn belül nem tesz eleget,</text:span><text:a xlink:type="simple" xlink:href="https://net.jogtar.hu/jogszabaly?docid=a1200327.kor#lbj48id6a7a" text:style-name="Internet_20_link" text:visited-style-name="Visited_20_Internet_20_Link"><text:span text:style-name="T8"> * </text:span></text:a></text:p>
      <text:p text:style-name="P14"><text:bookmark text:name="pr128id"/><text:span text:style-name="T14">g) </text:span>az e rendelet szerinti ellenőrzések során 12 negatív értékelőpontot összegyűjtött,</text:p>
      <text:p text:style-name="P14"><text:bookmark text:name="pr129id"/><text:span text:style-name="T14">h) </text:span>az akkreditációs eljárás, illetve ellenőrzés során olyan lényeges tényt vagy körülményt hallgatott el, vagy olyan tényről nyilatkozott valótlan tartalommal, amely a rehabilitációs akkreditációs tanúsítvány kiadását kizárja, illetve visszavonását megalapozza,</text:p>
      <text:p text:style-name="P13"><text:bookmark text:name="pr130id"/><text:span text:style-name="T20">i)</text:span><text:a xlink:type="simple" xlink:href="https://net.jogtar.hu/jogszabaly?docid=a1200327.kor#lbj49id6a7a" text:style-name="Internet_20_link" text:visited-style-name="Visited_20_Internet_20_Link"><text:span text:style-name="T8"> </text:span></text:a><text:a xlink:type="simple" xlink:href="https://net.jogtar.hu/jogszabaly?docid=a1200327.kor#lbj49id6a7a" text:style-name="Internet_20_link" text:visited-style-name="Visited_20_Internet_20_Link"><text:span text:style-name="T10">* </text:span></text:a><text:span text:style-name="T17"> a 2. és a 3. § szerinti, az akkreditációs tanúsítvány kiadásához kapcsolódó valamely feltételt nem teljesíti, amennyiben a hiánypótlásra vagy a jogsértő állapot vagy magatartás megszüntetésére felhívó végzésben biztosított határidő eredménytelenül telt el.</text:span></text:p>
      <text:p text:style-name="P13"><text:bookmark text:name="pr131id"/><text:span text:style-name="T17">(1a)</text:span><text:a xlink:type="simple" xlink:href="https://net.jogtar.hu/jogszabaly?docid=a1200327.kor#lbj50id6a7a" text:style-name="Internet_20_link" text:visited-style-name="Visited_20_Internet_20_Link"><text:span text:style-name="T8"> * </text:span></text:a><text:span text:style-name="T17"> A rehabilitációs akkreditációs tanúsítványt</text:span></text:p>
      <text:p text:style-name="P14"><text:bookmark text:name="pr132id"/><text:span text:style-name="T14">a) </text:span>az (1) bekezdés <text:span text:style-name="T14">a) </text:span>pontja szerinti esetben a kérelemben megjelölt időponttól,</text:p>
      <text:p text:style-name="P14"><text:bookmark text:name="pr133id"/><text:span text:style-name="T14">b) </text:span>az (1) bekezdés <text:span text:style-name="T14">b) </text:span>pontja szerinti esetben a tevékenység, illetve a rehabilitációs foglalkoztatás megszüntetését követő nappal,</text:p>
      <text:p text:style-name="P14"><text:bookmark text:name="pr134id"/><text:span text:style-name="T14">c) </text:span>az (1) bekezdés <text:span text:style-name="T14">c) </text:span>pontja szerinti esetben a bírósági döntés jogerőre emelkedésének napjával,</text:p>
      <text:p text:style-name="P14"><text:bookmark text:name="pr135id"/><text:span text:style-name="T14">d) </text:span>az (1) bekezdés <text:span text:style-name="T14">e) </text:span>pontja szerinti esetben a késedelmet megállapító hatósági döntésben meghatározott határidő eredménytelen leteltét követő nappal,</text:p>
      <text:p text:style-name="P14"><text:bookmark text:name="pr136id"/><text:span text:style-name="T14">e) </text:span>az (1) bekezdés <text:span text:style-name="T14">f) </text:span>pontja szerinti esetben az állásidő időtartamát megállapító hatósági döntésben meghatározott határidő eredménytelen leteltét követő nappal,</text:p>
      <text:p text:style-name="P13"><text:bookmark text:name="pr137id"/><text:span text:style-name="T20">f)</text:span><text:a xlink:type="simple" xlink:href="https://net.jogtar.hu/jogszabaly?docid=a1200327.kor#lbj51id6a7a" text:style-name="Internet_20_link" text:visited-style-name="Visited_20_Internet_20_Link"><text:span text:style-name="T8"> </text:span></text:a><text:a xlink:type="simple" xlink:href="https://net.jogtar.hu/jogszabaly?docid=a1200327.kor#lbj51id6a7a" text:style-name="Internet_20_link" text:visited-style-name="Visited_20_Internet_20_Link"><text:span text:style-name="T10">* </text:span></text:a><text:span text:style-name="T17"> az </text:span><text:span text:style-name="T20">a)-e) </text:span><text:span text:style-name="T17">pontban nem említett esetben a visszavonásáról rendelkező határozat véglegessé válásának napjával kell visszavonni.</text:span></text:p>
      <text:p text:style-name="P13"><text:bookmark text:name="pr138id"/><text:span text:style-name="T17">(2)</text:span><text:a xlink:type="simple" xlink:href="https://net.jogtar.hu/jogszabaly?docid=a1200327.kor#lbj52id6a7a" text:style-name="Internet_20_link" text:visited-style-name="Visited_20_Internet_20_Link"><text:span text:style-name="T8"> * </text:span></text:a><text:span text:style-name="T17"> Ha a rehabilitációs akkreditációs tanúsítvány visszavonására az (1) bekezdés </text:span><text:span text:style-name="T20">h) </text:span><text:span text:style-name="T17">pontjában megjelölt okból kerül sor, az érintett munkáltató, illetve jogutódja az új rehabilitációs akkreditációs tanúsítvány iránti kérelmet legkorábban a tanúsítvány visszavonásáról rendelkező határozat véglegessé válásától számított két év elteltével nyújthatja be. Az ezt megelőzően benyújtott rehabilitációs akkreditációs tanúsítvány iránti kérelmet vissza kell utasítani.</text:span></text:p>
      <text:h text:style-name="P6" text:outline-level="3"><text:bookmark text:name="pr139id"/>6. A foglalkozási rehabilitációs szakmai program</text:h>
      <text:p text:style-name="P14"><text:bookmark text:name="pr140id"/><text:span text:style-name="T1">9. § </text:span>(1) A munkáltató a rehabilitációs foglalkoztatási feladatainak ellátására vonatkozó tervét foglalkozási rehabilitációs szakmai programban (a továbbiakban: szakmai program) rögzíti.</text:p>
      <text:p text:style-name="P14"><text:bookmark text:name="pr141id"/>(2) A szakmai program tartalmazza:</text:p>
      <text:p text:style-name="P14"><text:bookmark text:name="pr142id"/><text:span text:style-name="T14">a) </text:span>a rehabilitációs foglalkoztatás célját, feladatait, formáit,</text:p>
      <text:p text:style-name="P14"><text:bookmark text:name="pr143id"/><text:span text:style-name="T14">b) </text:span>a rehabilitációs foglalkoztatás szakmai tartalmát, módját,</text:p>
      <text:p text:style-name="P14"><text:bookmark text:name="pr144id"/><text:span text:style-name="T14">c) </text:span>a segítő szolgáltatások igénybevételének módját és rendjét,</text:p>
      <text:p text:style-name="P14"><text:bookmark text:name="pr145id"/><text:span text:style-name="T14">d) </text:span>a munkahelyi körülmények javítására irányuló terveket,</text:p>
      <text:p text:style-name="P14"><text:bookmark text:name="pr146id"/><text:soft-page-break/><text:span text:style-name="T14">e) </text:span>a foglalkozási rehabilitáció eredményességének elősegítése érdekében kitűzött feladatokat,</text:p>
      <text:p text:style-name="P14"><text:bookmark text:name="pr147id"/><text:span text:style-name="T14">f) </text:span>a megváltozott munkaképességű munkavállalók jogai és érdekei védelmével összefüggő tervezett intézkedéseket,</text:p>
      <text:p text:style-name="P14"><text:bookmark text:name="pr148id"/><text:span text:style-name="T14">g) </text:span>az (5) bekezdés szerinti éves értékelés szempontjait,</text:p>
      <text:p text:style-name="P14"><text:bookmark text:name="pr149id"/><text:span text:style-name="T14">h) </text:span>a személyes rehabilitációs tervek készítésére vonatkozó eljárás bemutatását és</text:p>
      <text:p text:style-name="P14"><text:bookmark text:name="pr150id"/><text:span text:style-name="T14">i) </text:span>a segítő személy igénybevételének bemutatását, a segítő személy tekintetében a foglalkoztatásra irányuló jogviszony alapjául szolgáló okirat másolatát, vagy ha a segítő személyt nem a munkáltató foglalkoztatja, a segítő személy biztosítását szolgáló megállapodás másolatát; ha a munkáltató nem biztosít segítő személyt, ennek indokolását.</text:p>
      <text:p text:style-name="P14"><text:bookmark text:name="pr151id"/>(3) Tranzit foglalkoztatás esetén, annak hatékony megvalósítása és eredményességének elősegítése érdekében a munkáltató akciótervet készít a tranzitálás lépcsőinek, valamint a nyílt munkaerő-piaci foglalkoztatókkal és az államigazgatás illetékes szerveivel való együttműködés módjának bemutatásával. Az akcióterv a szakmai program függelékét képezi.</text:p>
      <text:p text:style-name="P13"><text:bookmark text:name="pr152id"/><text:span text:style-name="T17">(4)</text:span><text:a xlink:type="simple" xlink:href="https://net.jogtar.hu/jogszabaly?docid=a1200327.kor#lbj53id6a7a" text:style-name="Internet_20_link" text:visited-style-name="Visited_20_Internet_20_Link"><text:span text:style-name="T8"> * </text:span></text:a><text:span text:style-name="T17"> A szakmai programot az akkreditációt követően első alkalommal három évre szólóan, évenkénti bontásban kell elkészíteni. A hároméves időszak lejártát követően a munkáltató tevékenységétől, illetve az általa folytatott foglalkozási rehabilitációs gyakorlat jellemzőitől függően éves vagy többéves időszakra szóló szakmai programot kell készíteni.</text:span></text:p>
      <text:p text:style-name="P14"><text:bookmark text:name="pr153id"/>(5) A szakmai program teljesítését évente értékelni kell. A szakmai programot és annak értékelését - a rehabilitációs tanácsadó aláírását követően - a munkáltató vezető tisztségviselője hagyja jóvá.</text:p>
      <text:h text:style-name="P6" text:outline-level="3"><text:bookmark text:name="pr154id"/>7. A személyes rehabilitációs terv</text:h>
      <text:p text:style-name="P14"><text:bookmark text:name="pr155id"/><text:span text:style-name="T1">10. § </text:span>(1) A rehabilitációs tanácsadó a rehabilitációs mentor bevonásával - a komplex minősítés alapján, a rehabilitációs foglalkoztatás irányának meghatározása érdekében - személyes rehabilitációs tervet készít a megváltozott munkaképességű munkavállaló munkába lépését, illetve próbaidő esetén a próbaidő leteltét követő 30 napon belül.</text:p>
      <text:p text:style-name="P14"><text:bookmark text:name="pr156id"/>(2) A személyes rehabilitációs terv tartalmazza a megváltozott munkaképességű munkavállaló</text:p>
      <text:p text:style-name="P14"><text:bookmark text:name="pr157id"/><text:span text:style-name="T14">a) </text:span>munkakörének megjelölését,</text:p>
      <text:p text:style-name="P14"><text:bookmark text:name="pr158id"/><text:span text:style-name="T14">b) </text:span>meglévő képzettségei, képesítései felsorolását,</text:p>
      <text:p text:style-name="P14"><text:bookmark text:name="pr159id"/><text:span text:style-name="T14">c) </text:span>munkavégző képességének jellemzőit,</text:p>
      <text:p text:style-name="P14"><text:bookmark text:name="pr160id"/><text:span text:style-name="T14">d) </text:span>által folytatható tevékenységeket, illetve betölthető munkaköröket,</text:p>
      <text:p text:style-name="P14"><text:bookmark text:name="pr161id"/><text:span text:style-name="T14">e) </text:span>számára érdeklődésének, képességének, személyiségének és a munkaerő-piaci igényeknek megfelelő, szakmai előrehaladást biztosító pályatervet,</text:p>
      <text:p text:style-name="P14"><text:bookmark text:name="pr162id"/><text:span text:style-name="T14">f) </text:span>által elérendő rövid és hosszú távú célok meghatározását,</text:p>
      <text:p text:style-name="P14"><text:bookmark text:name="pr163id"/><text:span text:style-name="T14">g) </text:span>megfelelő foglalkoztatását gátló körülmények feltárása és megszüntetése érdekében tervezett intézkedéseket,</text:p>
      <text:p text:style-name="P14"><text:bookmark text:name="pr164id"/><text:span text:style-name="T14">h) </text:span>részére nyújtott segítő folyamat elemeinek meghatározását és a segítségnyújtás formáit és</text:p>
      <text:p text:style-name="P14"><text:bookmark text:name="pr165id"/><text:span text:style-name="T14">i) </text:span>tekintetében a segítő szolgáltatások igénybevételének részletes szabályait.</text:p>
      <text:p text:style-name="P13"><text:bookmark text:name="pr166id"/><text:soft-page-break/><text:span text:style-name="T17">(3)</text:span><text:a xlink:type="simple" xlink:href="https://net.jogtar.hu/jogszabaly?docid=a1200327.kor#lbj54id6a7a" text:style-name="Internet_20_link" text:visited-style-name="Visited_20_Internet_20_Link"><text:span text:style-name="T8"> * </text:span></text:a></text:p>
      <text:p text:style-name="P14"><text:bookmark text:name="pr167id"/>(4) A személyes rehabilitációs tervet évente legalább egy alkalommal értékelni és szükség szerint módosítani kell.</text:p>
      <text:h text:style-name="P6" text:outline-level="3"><text:bookmark text:name="pr168id"/>8. Segítő szolgáltatások</text:h>
      <text:p text:style-name="P14"><text:bookmark text:name="pr169id"/><text:span text:style-name="T1">11. § </text:span>(1) A munkáltató lehetővé teszi a személyes rehabilitációs tervben meghatározott segítő szolgáltatások igénybevételét.</text:p>
      <text:p text:style-name="P14"><text:bookmark text:name="pr170id"/>(2) Foglalkoztatást akadályozó körülmény feltárása esetén segítő szolgáltatás különösen</text:p>
      <text:p text:style-name="P14"><text:bookmark text:name="pr171id"/><text:span text:style-name="T14">a) </text:span>a munkaerő-piaci információ nyújtása,</text:p>
      <text:p text:style-name="P14"><text:bookmark text:name="pr172id"/><text:span text:style-name="T14">b) </text:span>a munkatanácsadás,</text:p>
      <text:p text:style-name="P14"><text:bookmark text:name="pr173id"/><text:span text:style-name="T14">c) </text:span>a pályatanácsadás,</text:p>
      <text:p text:style-name="P14"><text:bookmark text:name="pr174id"/><text:span text:style-name="T14">d) </text:span>a rehabilitációs tanácsadás és</text:p>
      <text:p text:style-name="P14"><text:bookmark text:name="pr175id"/><text:span text:style-name="T14">e) </text:span>a pszichológiai tanácsadás.</text:p>
      <text:p text:style-name="P14"><text:bookmark text:name="pr176id"/>(3) A megváltozott munkaképességű munkavállaló és a rehabilitációs mentor által közösen meghatározott célok elérése érdekében egyéb, a munkához jutást és a munkahely megtartását, az egészséges életmódot, az önálló rendelkezést és önálló életvitelt segítő szolgáltatás különösen</text:p>
      <text:p text:style-name="P14"><text:bookmark text:name="pr177id"/><text:span text:style-name="T14">a) </text:span>az életvezetési tanácsadás,</text:p>
      <text:p text:style-name="P14"><text:bookmark text:name="pr178id"/><text:span text:style-name="T14">b) </text:span>a jogsegélyszolgálat,</text:p>
      <text:p text:style-name="P14"><text:bookmark text:name="pr179id"/><text:span text:style-name="T14">c) </text:span>a családgondozás és</text:p>
      <text:p text:style-name="P14"><text:bookmark text:name="pr180id"/><text:span text:style-name="T14">d) </text:span>a szociális ügyintézés.</text:p>
      <text:h text:style-name="P5" text:outline-level="3"><text:bookmark text:name="pr181id"/><text:span text:style-name="T17">8a.</text:span><text:a xlink:type="simple" xlink:href="https://net.jogtar.hu/jogszabaly?docid=a1200327.kor#lbj55id6a7a" text:style-name="Internet_20_link" text:visited-style-name="Visited_20_Internet_20_Link"><text:span text:style-name="T8"> * </text:span></text:a><text:span text:style-name="T17"> A rehabilitációs tanácsadóra és a rehabilitációs mentorra vonatkozó közös szabályok</text:span></text:h>
      <text:p text:style-name="P13"><text:bookmark text:name="pr182id"/><text:span text:style-name="T18">11/A. §</text:span><text:a xlink:type="simple" xlink:href="https://net.jogtar.hu/jogszabaly?docid=a1200327.kor#lbj56id6a7a" text:style-name="Internet_20_link" text:visited-style-name="Visited_20_Internet_20_Link"><text:span text:style-name="T8"> </text:span></text:a><text:a xlink:type="simple" xlink:href="https://net.jogtar.hu/jogszabaly?docid=a1200327.kor#lbj56id6a7a" text:style-name="Internet_20_link" text:visited-style-name="Visited_20_Internet_20_Link"><text:span text:style-name="T9">* </text:span></text:a><text:span text:style-name="T17"> (1) Rehabilitációs tanácsadói, rehabilitációs mentori tevékenységet az 1. melléklet szerinti képesítéssel és gyakorlattal rendelkező személy végezhet.</text:span></text:p>
      <text:p text:style-name="P14"><text:bookmark text:name="pr183id"/>(2) A rehabilitációs mentor és a rehabilitációs tanácsadó feladatait egyazon személy is elláthatja, ha rendelkezik az 1. mellékletben a rehabilitációs tanácsadóra meghatározott képesítéssel és gyakorlattal.</text:p>
      <text:p text:style-name="P14"><text:bookmark text:name="pr184id"/>(3) A munkáltató vezető tisztségviselője nem tölthet be rehabilitációs tanácsadói, illetve rehabilitációs mentori tisztséget.</text:p>
      <text:p text:style-name="P13"><text:bookmark text:name="pr185id"/><text:span text:style-name="T17">(4) A rehabilitációs foglalkoztatás keretében a munkáltató rehabilitációs tanácsadói és rehabilitációs mentori tevékenységre együttesen, megváltozott munkaképességű munkavállalónként legalább havi átlag 30 percet köteles biztosítani. A létszámszámítás tekintetében a Központi Statisztikai Hivatal létszámszámításra vonatkozó előírásai szerint számított havi átlagos statisztikai állományi létszámot kell figyelembe venni.</text:span><text:a xlink:type="simple" xlink:href="https://net.jogtar.hu/jogszabaly?docid=a1200327.kor#lbj57id6a7a" text:style-name="Internet_20_link" text:visited-style-name="Visited_20_Internet_20_Link"><text:span text:style-name="T8"> * </text:span></text:a></text:p>
      <text:p text:style-name="P14"><text:bookmark text:name="pr186id"/>(5) A munkáltató a rehabilitációs tanácsadói, rehabilitációs mentori szolgáltatást munkaszerződés, megbízási szerződés vagy az akkreditált szolgáltatóval kötött megbízási szerződés útján biztosítja.</text:p>
      <text:p text:style-name="P14"><text:bookmark text:name="pr187id"/><text:soft-page-break/>(6) A rehabilitációs tanácsadói, rehabilitációs mentori tevékenységet ellátó személy évente köteles a Kormányhivatal által szervezett képzésen részt venni.</text:p>
      <text:h text:style-name="P6" text:outline-level="3"><text:bookmark text:name="pr188id"/>9. A rehabilitációs tanácsadó</text:h>
      <text:p text:style-name="P14"><text:bookmark text:name="pr189id"/><text:span text:style-name="T1">12. § </text:span>(1) A munkáltatónál a rehabilitációs foglalkoztatási feladatok szervezését, összehangolását a rehabilitációs tanácsadó látja el.</text:p>
      <text:p text:style-name="P14"><text:bookmark text:name="pr190id"/>(2) A rehabilitációs tanácsadó</text:p>
      <text:p text:style-name="P14"><text:bookmark text:name="pr191id"/><text:span text:style-name="T14">a) </text:span>elkészíti a személyes rehabilitációs tervet, amelyet folyamatosan figyelemmel kísér és értékel, továbbá felel az abban foglaltak minőségéért, megvalósulásáért,</text:p>
      <text:p text:style-name="P14"><text:bookmark text:name="pr192id"/><text:span text:style-name="T14">b) </text:span>gondoskodik a szakmai program kidolgozásáról, évenkénti felülvizsgálatáról, értékeléséről,</text:p>
      <text:p text:style-name="P14"><text:bookmark text:name="pr193id"/><text:span text:style-name="T14">c) </text:span>gondoskodik a segítő szolgáltatásokat nyújtó szervezetekkel, illetve magánszemélyekkel való kapcsolattartásról, az általuk készített jelentésben foglalt észrevételek beépítéséről a személyes rehabilitációs tervbe, továbbá a szakmai programba,</text:p>
      <text:p text:style-name="P14"><text:bookmark text:name="pr194id"/><text:span text:style-name="T14">d) </text:span>rendszeres fogadóórát biztosít a megváltozott munkaképességű munkavállalók részére a munkavégzés helye szerinti telephelyen, több érintett telephely esetén negyedévente legalább egy alkalommal minden telephelyen,</text:p>
      <text:p text:style-name="P14"><text:bookmark text:name="pr195id"/><text:span text:style-name="T14">e) </text:span>gondoskodik a 15. § (1) bekezdés <text:span text:style-name="T14">e) </text:span>pontja szerinti adatszolgáltatásról,</text:p>
      <text:p text:style-name="P13"><text:bookmark text:name="pr196id"/><text:span text:style-name="T20">f)</text:span><text:a xlink:type="simple" xlink:href="https://net.jogtar.hu/jogszabaly?docid=a1200327.kor#lbj58id6a7a" text:style-name="Internet_20_link" text:visited-style-name="Visited_20_Internet_20_Link"><text:span text:style-name="T8"> </text:span></text:a><text:a xlink:type="simple" xlink:href="https://net.jogtar.hu/jogszabaly?docid=a1200327.kor#lbj58id6a7a" text:style-name="Internet_20_link" text:visited-style-name="Visited_20_Internet_20_Link"><text:span text:style-name="T10">* </text:span></text:a><text:span text:style-name="T17"> kapcsolatot tart a fővárosi és megyei kormányhivatallal (a továbbiakban: rehabilitációs hatóság).</text:span></text:p>
      <text:p text:style-name="P13"><text:bookmark text:name="pr197id"/><text:span text:style-name="T17">(3)</text:span><text:a xlink:type="simple" xlink:href="https://net.jogtar.hu/jogszabaly?docid=a1200327.kor#lbj59id6a7a" text:style-name="Internet_20_link" text:visited-style-name="Visited_20_Internet_20_Link"><text:span text:style-name="T8"> * </text:span></text:a></text:p>
      <text:p text:style-name="P13"><text:bookmark text:name="pr198id"/><text:span text:style-name="T17">(4)</text:span><text:a xlink:type="simple" xlink:href="https://net.jogtar.hu/jogszabaly?docid=a1200327.kor#lbj60id6a7a" text:style-name="Internet_20_link" text:visited-style-name="Visited_20_Internet_20_Link"><text:span text:style-name="T8"> * </text:span></text:a></text:p>
      <text:h text:style-name="P6" text:outline-level="3"><text:bookmark text:name="pr199id"/>10. A rehabilitációs mentor</text:h>
      <text:p text:style-name="P14"><text:bookmark text:name="pr200id"/><text:span text:style-name="T1">13. § </text:span>(1) A rehabilitációs mentor a rehabilitációs tanácsadóval együttműködve, a megváltozott munkaképességű munkavállalóval fennálló közvetlen kapcsolat révén, a munkavállaló érdekeinek és szükségleteinek figyelembevételével elősegíti a foglalkozási rehabilitáció hatékony megvalósulását.</text:p>
      <text:p text:style-name="P14"><text:bookmark text:name="pr201id"/>(2) A rehabilitációs mentor</text:p>
      <text:p text:style-name="P14"><text:bookmark text:name="pr202id"/><text:span text:style-name="T14">a) </text:span>kapcsolatot tart a megváltozott munkaképességű munkavállalóval, szükség szerint annak családjával,</text:p>
      <text:p text:style-name="P14"><text:bookmark text:name="pr203id"/><text:span text:style-name="T14">b) </text:span>felméri, valamint elősegíti a megváltozott munkaképességű munkavállaló képességeinek fejlesztését,</text:p>
      <text:p text:style-name="P14"><text:bookmark text:name="pr204id"/><text:span text:style-name="T14">c) </text:span>tájékoztatást nyújt a megváltozott munkaképességgel összefüggő szociális, munkaügyi, egészségügyi, oktatási rendszerrel és jogszabályi előírásokkal kapcsolatban,</text:p>
      <text:p text:style-name="P13"><text:bookmark text:name="pr205id"/><text:span text:style-name="T20">d)</text:span><text:a xlink:type="simple" xlink:href="https://net.jogtar.hu/jogszabaly?docid=a1200327.kor#lbj61id6a7a" text:style-name="Internet_20_link" text:visited-style-name="Visited_20_Internet_20_Link"><text:span text:style-name="T8"> </text:span></text:a><text:a xlink:type="simple" xlink:href="https://net.jogtar.hu/jogszabaly?docid=a1200327.kor#lbj61id6a7a" text:style-name="Internet_20_link" text:visited-style-name="Visited_20_Internet_20_Link"><text:span text:style-name="T10">* </text:span></text:a></text:p>
      <text:p text:style-name="P14"><text:bookmark text:name="pr206id"/><text:span text:style-name="T14">e) </text:span>megválasztja a megfelelő oktatási módszereket,</text:p>
      <text:p text:style-name="P14"><text:bookmark text:name="pr207id"/><text:span text:style-name="T14">f) </text:span>részt vesz a személyes rehabilitációs tervek elkészítésében, felülvizsgálatában, módosításában,</text:p>
      <text:p text:style-name="P13"><text:bookmark text:name="pr208id"/><text:soft-page-break/><text:span text:style-name="T20">g)</text:span><text:a xlink:type="simple" xlink:href="https://net.jogtar.hu/jogszabaly?docid=a1200327.kor#lbj62id6a7a" text:style-name="Internet_20_link" text:visited-style-name="Visited_20_Internet_20_Link"><text:span text:style-name="T8"> </text:span></text:a><text:a xlink:type="simple" xlink:href="https://net.jogtar.hu/jogszabaly?docid=a1200327.kor#lbj62id6a7a" text:style-name="Internet_20_link" text:visited-style-name="Visited_20_Internet_20_Link"><text:span text:style-name="T10">* </text:span></text:a></text:p>
      <text:p text:style-name="P13"><text:bookmark text:name="pr209id"/><text:span text:style-name="T20">h)</text:span><text:a xlink:type="simple" xlink:href="https://net.jogtar.hu/jogszabaly?docid=a1200327.kor#lbj63id6a7a" text:style-name="Internet_20_link" text:visited-style-name="Visited_20_Internet_20_Link"><text:span text:style-name="T8"> </text:span></text:a><text:a xlink:type="simple" xlink:href="https://net.jogtar.hu/jogszabaly?docid=a1200327.kor#lbj63id6a7a" text:style-name="Internet_20_link" text:visited-style-name="Visited_20_Internet_20_Link"><text:span text:style-name="T10">* </text:span></text:a><text:span text:style-name="T17"> közvetítő szerepet tölt be a munkáltató és a rehabilitációs hatóság között a megváltozott munkaképességű munkavállaló minél sikeresebb és hatékonyabb rehabilitációja érdekében,</text:span></text:p>
      <text:p text:style-name="P14"><text:bookmark text:name="pr210id"/><text:span text:style-name="T14">i) </text:span>a tranzit foglalkoztatást követően legalább 6 hónapig szükség szerint segítséget nyújt a megváltozott munkaképességű munkavállaló nyílt munkaerő-piacon történő sikeres elhelyezkedése érdekében.</text:p>
      <text:p text:style-name="P13"><text:bookmark text:name="pr211id"/><text:span text:style-name="T17">(3)-(6)</text:span><text:a xlink:type="simple" xlink:href="https://net.jogtar.hu/jogszabaly?docid=a1200327.kor#lbj64id6a7a" text:style-name="Internet_20_link" text:visited-style-name="Visited_20_Internet_20_Link"><text:span text:style-name="T8"> * </text:span></text:a></text:p>
      <text:h text:style-name="P6" text:outline-level="3"><text:bookmark text:name="pr212id"/>11. A segítő személy</text:h>
      <text:p text:style-name="P14"><text:bookmark text:name="pr213id"/><text:span text:style-name="T1">14. § </text:span>(1) Ha a megváltozott munkaképességű munkavállaló egészségi állapota indokolja, a munkáltató - munkaviszony vagy foglalkoztatásra irányuló egyéb jogviszony keretében - segítő személyt biztosíthat a munkába járáshoz vagy a munkavégzéshez. A segítő személy biztosítása a szociális igazgatásról és szociális ellátásokról szóló törvény szerinti támogató szolgáltatást nyújtó szolgáltatóval kötött megállapodás útján is történhet.</text:p>
      <text:p text:style-name="P14"><text:bookmark text:name="pr214id"/>(2) A segítő személy feladatainak ellátásáról a munkáltató nyilvántartást vezet, amely tartalmazza</text:p>
      <text:p text:style-name="P14"><text:bookmark text:name="pr215id"/><text:span text:style-name="T14">a) </text:span>az általa segített megváltozott munkaképességű személyek nevét,</text:p>
      <text:p text:style-name="P14"><text:bookmark text:name="pr216id"/><text:span text:style-name="T14">b) </text:span>az elvégzett feladatok megnevezését.</text:p>
      <text:p text:style-name="P13"><text:bookmark text:name="pr217id"/><text:span text:style-name="T17">(3)</text:span><text:a xlink:type="simple" xlink:href="https://net.jogtar.hu/jogszabaly?docid=a1200327.kor#lbj65id6a7a" text:style-name="Internet_20_link" text:visited-style-name="Visited_20_Internet_20_Link"><text:span text:style-name="T8"> * </text:span></text:a><text:span text:style-name="T17"> 1000 fő feletti megváltozott munkaképességű munkavállaló esetén a munkáltató által foglalkoztatott segítő személy - a Kormányhivatal által szervezett képzés elvégzését követően - a 11/A. § (4) bekezdése szerinti időkeret 30%-áig elláthatja a rehabilitációs tanácsadói és rehabilitációs mentori tevékenységet is. A létszámszámítás tekintetében a Központi Statisztikai Hivatal létszámszámításra vonatkozó előírásai szerint számított havi átlagos statisztikai állományi létszámot kell figyelembe venni.</text:span><text:a xlink:type="simple" xlink:href="https://net.jogtar.hu/jogszabaly?docid=a1200327.kor#lbj66id6a7a" text:style-name="Internet_20_link" text:visited-style-name="Visited_20_Internet_20_Link"><text:span text:style-name="T8"> * </text:span></text:a></text:p>
      <text:h text:style-name="P6" text:outline-level="3"><text:bookmark text:name="pr218id"/>12. Az akkreditált munkáltató kötelezettségei</text:h>
      <text:p text:style-name="P14"><text:bookmark text:name="pr219id"/><text:span text:style-name="T1">15. § </text:span>(1) Az akkreditált munkáltató köteles</text:p>
      <text:p text:style-name="P14"><text:bookmark text:name="pr220id"/><text:span text:style-name="T14">a) </text:span>a rehabilitációs akkreditációs tanúsítvány hatálya alatt az akkreditációs követelményeknek megfelelően működni,</text:p>
      <text:p text:style-name="P14"><text:bookmark text:name="pr221id"/><text:span text:style-name="T14">b) </text:span>lehetővé tenni az ellenőrzést, az ellenőrzés eredményes lefolytatásához szükséges iratok megtekintését, a munkavégzés és foglalkoztatás körülményeinek vizsgálatát,</text:p>
      <text:p text:style-name="P14"><text:bookmark text:name="pr222id"/><text:span text:style-name="T14">c) </text:span>8 munkanapon belül bejelenteni</text:p>
      <text:p text:style-name="P14"><text:bookmark text:name="pr223id"/><text:span text:style-name="T14">ca) </text:span>a rehabilitációs akkreditációs tanúsítványban megjelölt adatainak változását,</text:p>
      <text:p text:style-name="P14"><text:bookmark text:name="pr224id"/><text:span text:style-name="T14">cb) </text:span>az akkreditációs feltételekben bekövetkezett változást,</text:p>
      <text:p text:style-name="P14"><text:bookmark text:name="pr225id"/><text:span text:style-name="T14">cc) </text:span>a rehabilitációs akkreditációs tanúsítvány kiadását kizáró, illetve visszavonását megalapozó körülmény bekövetkezését,</text:p>
      <text:p text:style-name="P14"><text:bookmark text:name="pr226id"/><text:span text:style-name="T14">cd) </text:span>tevékenységének, illetve a rehabilitációs foglalkoztatásra irányuló tevékenységének megszűnését, illetve megszüntetését,</text:p>
      <text:p text:style-name="P14"><text:bookmark text:name="pr227id"/><text:soft-page-break/><text:span text:style-name="T14">ce) </text:span>ha végelszámolását határozta el, vagy vele szemben csődeljárás, felszámolási eljárás, kényszer-végelszámolás vagy kényszer-törlési eljárás indul,</text:p>
      <text:p text:style-name="P13"><text:bookmark text:name="pr228id"/><text:span text:style-name="T20">cf)</text:span><text:a xlink:type="simple" xlink:href="https://net.jogtar.hu/jogszabaly?docid=a1200327.kor#lbj67id6a7a" text:style-name="Internet_20_link" text:visited-style-name="Visited_20_Internet_20_Link"><text:span text:style-name="T8"> </text:span></text:a><text:a xlink:type="simple" xlink:href="https://net.jogtar.hu/jogszabaly?docid=a1200327.kor#lbj67id6a7a" text:style-name="Internet_20_link" text:visited-style-name="Visited_20_Internet_20_Link"><text:span text:style-name="T10">* </text:span></text:a><text:span text:style-name="T17"> ha más vállalkozás érdekkörében végzett tevékenységet kíván folytatni,</text:span></text:p>
      <text:p text:style-name="P13"><text:bookmark text:name="pr229id"/><text:span text:style-name="T20">d)</text:span><text:a xlink:type="simple" xlink:href="https://net.jogtar.hu/jogszabaly?docid=a1200327.kor#lbj68id6a7a" text:style-name="Internet_20_link" text:visited-style-name="Visited_20_Internet_20_Link"><text:span text:style-name="T8"> </text:span></text:a><text:a xlink:type="simple" xlink:href="https://net.jogtar.hu/jogszabaly?docid=a1200327.kor#lbj68id6a7a" text:style-name="Internet_20_link" text:visited-style-name="Visited_20_Internet_20_Link"><text:span text:style-name="T10">* </text:span></text:a><text:span text:style-name="T17"> az akkreditációs követelmények teljesítéséről, a támogatás felhasználásáról, illetve a foglalkozási rehabilitációs tevékenységéről minden év március 31-éig, a 2. mellékletben meghatározott szempontok szerint beszámolni a Kormányhivatalnak,</text:span></text:p>
      <text:p text:style-name="P13"><text:bookmark text:name="pr230id"/><text:span text:style-name="T20">e)</text:span><text:a xlink:type="simple" xlink:href="https://net.jogtar.hu/jogszabaly?docid=a1200327.kor#lbj69id6a7a" text:style-name="Internet_20_link" text:visited-style-name="Visited_20_Internet_20_Link"><text:span text:style-name="T8"> </text:span></text:a><text:a xlink:type="simple" xlink:href="https://net.jogtar.hu/jogszabaly?docid=a1200327.kor#lbj69id6a7a" text:style-name="Internet_20_link" text:visited-style-name="Visited_20_Internet_20_Link"><text:span text:style-name="T10">* </text:span></text:a></text:p>
      <text:p text:style-name="P14"><text:bookmark text:name="pr231id"/><text:span text:style-name="T14">f) </text:span>jogszabályi, illetve szerződéses nyilvántartási, adatszolgáltatási kötelezettségeit teljesíteni.</text:p>
      <text:p text:style-name="P14"><text:bookmark text:name="pr232id"/>(2) A más vállalkozás érdekkörében végzett tevékenység esetén a munkáltató köteles e tevékenységet megszakítani, ha tudomására jut, hogy a más vállalkozásnál nem teljesülnek a munkavállaló biztonságos munkavégzésének feltételei vagy az egyéni rehabilitációs tervben meghatározott egyéb feltételek.</text:p>
      <text:p text:style-name="P13"><text:bookmark text:name="pr233id"/><text:span text:style-name="T17">(3)</text:span><text:a xlink:type="simple" xlink:href="https://net.jogtar.hu/jogszabaly?docid=a1200327.kor#lbj70id6a7a" text:style-name="Internet_20_link" text:visited-style-name="Visited_20_Internet_20_Link"><text:span text:style-name="T8"> * </text:span></text:a><text:span text:style-name="T17"> A más vállalkozás érdekkörében végzett tevékenység bejelentésével egyidejűleg mellékelni kell az 5. § (3) bekezdés </text:span><text:span text:style-name="T20">l) </text:span><text:span text:style-name="T17">pontjában meghatározott dokumentumokat.</text:span></text:p>
      <text:h text:style-name="P6" text:outline-level="3"><text:bookmark text:name="pr234id"/>13. Ellenőrzés</text:h>
      <text:p text:style-name="P14"><text:bookmark text:name="pr235id"/><text:span text:style-name="T1">16. § </text:span>(1) Az ellenőrzés a rehabilitációs akkreditációs tanúsítvány hatálya alatt az e rendeletben meghatározott munkáltatói kötelezettségek teljesítésének vizsgálatára, valamint a munkáltató által igénybe vett, e rendelet hatálya alá tartozó költségvetési támogatások felhasználásának vizsgálatára irányul.</text:p>
      <text:p text:style-name="P13"><text:bookmark text:name="pr236id"/><text:span text:style-name="T17">(2)</text:span><text:a xlink:type="simple" xlink:href="https://net.jogtar.hu/jogszabaly?docid=a1200327.kor#lbj71id6a7a" text:style-name="Internet_20_link" text:visited-style-name="Visited_20_Internet_20_Link"><text:span text:style-name="T8"> * </text:span></text:a><text:span text:style-name="T17"> A helyszíni ellenőrzés előre tervezetten, eseti ellenőrzés útján, illetve évente egyszer átfogó ellenőrzés keretében valósul meg.</text:span></text:p>
      <text:p text:style-name="P13"><text:bookmark text:name="pr237id"/><text:span text:style-name="T17">(3)</text:span><text:a xlink:type="simple" xlink:href="https://net.jogtar.hu/jogszabaly?docid=a1200327.kor#lbj72id6a7a" text:style-name="Internet_20_link" text:visited-style-name="Visited_20_Internet_20_Link"><text:span text:style-name="T8"> * </text:span></text:a><text:span text:style-name="T17"> Az ellenőrzés során a Kormányhivatal a 40. § alapján lefolytatott pénzügyi ellenőrzés jegyzőkönyveit is alapul véve jár el.</text:span></text:p>
      <text:p text:style-name="P13"><text:bookmark text:name="pr238id"/><text:span text:style-name="T17">(4)</text:span><text:a xlink:type="simple" xlink:href="https://net.jogtar.hu/jogszabaly?docid=a1200327.kor#lbj73id6a7a" text:style-name="Internet_20_link" text:visited-style-name="Visited_20_Internet_20_Link"><text:span text:style-name="T8"> * </text:span></text:a><text:span text:style-name="T17"> A Kormányhivatal az ellenőrzés során negatív értékelőpontot állapít meg a következő esetekben és mértékben:</text:span></text:p>
      <text:p text:style-name="P14"><text:bookmark text:name="pr239id"/><text:span text:style-name="T14">a) </text:span>az egyéni foglalkoztatási megállapodásban foglalt egyes rendelkezések be nem tartása esetén 1-3 pontig terjedő mértékben,</text:p>
      <text:p text:style-name="P14"><text:bookmark text:name="pr240id"/><text:span text:style-name="T14">b) </text:span>a keretszerződésben, illetve az éves támogatási szerződésben vállalt kötelezettségek nem teljesítése esetén 1-3 pontig terjedő mértékben,</text:p>
      <text:p text:style-name="P14"><text:bookmark text:name="pr241id"/><text:span text:style-name="T14">c) </text:span>a rehabilitációs akkreditációs tanúsítvány hatálya alatt történő késedelmes munkabér-fizetés esetén 1-3 pontig terjedő mértékben,</text:p>
      <text:p text:style-name="P14"><text:bookmark text:name="pr242id"/><text:span text:style-name="T14">d) </text:span>az illetékes hatóság által kiszabott munkaügyi, munkavédelmi, illetve a rendezett munkaügyi kapcsolatok megsértése vagy az egyenlő bánásmód megsértése miatt kiszabott bírság esetén 1-3 pontig terjedő mértékben,</text:p>
      <text:p text:style-name="P14"><text:bookmark text:name="pr243id"/><text:span text:style-name="T14">e) </text:span>ha a rehabilitációs akkreditációs tanúsítvány hatálya alatt az állami adó- és vámhatóság, illetve a telephely tekintetében illetékes önkormányzati adóhatóság által nyilvántartott, 60 napon túl <text:soft-page-break/>folyamatosan fennálló, túlfizetéssel csökkentett adótartozással rendelkezik vagy rendelkezett, 1-3 pontig terjedő mértékben,</text:p>
      <text:p text:style-name="P13"><text:bookmark text:name="pr244id"/><text:span text:style-name="T20">f)</text:span><text:a xlink:type="simple" xlink:href="https://net.jogtar.hu/jogszabaly?docid=a1200327.kor#lbj74id6a7a" text:style-name="Internet_20_link" text:visited-style-name="Visited_20_Internet_20_Link"><text:span text:style-name="T8"> </text:span></text:a><text:a xlink:type="simple" xlink:href="https://net.jogtar.hu/jogszabaly?docid=a1200327.kor#lbj74id6a7a" text:style-name="Internet_20_link" text:visited-style-name="Visited_20_Internet_20_Link"><text:span text:style-name="T10">* </text:span></text:a><text:span text:style-name="T17"> ha a csődeljárással kapcsolatos bejelentési kötelezettségének határidőben nem tett eleget, 2 pont mértékben,</text:span></text:p>
      <text:p text:style-name="P14"><text:bookmark text:name="pr245id"/><text:span text:style-name="T14">g) </text:span>a 3. melléklet szerinti esetekben az ott meghatározott keretek között,</text:p>
      <text:p text:style-name="P13"><text:bookmark text:name="pr246id"/><text:span text:style-name="T20">h)</text:span><text:a xlink:type="simple" xlink:href="https://net.jogtar.hu/jogszabaly?docid=a1200327.kor#lbj75id6a7a" text:style-name="Internet_20_link" text:visited-style-name="Visited_20_Internet_20_Link"><text:span text:style-name="T8"> </text:span></text:a><text:a xlink:type="simple" xlink:href="https://net.jogtar.hu/jogszabaly?docid=a1200327.kor#lbj75id6a7a" text:style-name="Internet_20_link" text:visited-style-name="Visited_20_Internet_20_Link"><text:span text:style-name="T10">* </text:span></text:a><text:span text:style-name="T17"> a 2. és a 3. § szerinti, az akkreditációs tanúsítvány kiadásához kapcsolódó feltétel megsértése esetén 1-4 pontig terjedő mértékben.</text:span></text:p>
      <text:p text:style-name="P14"><text:bookmark text:name="pr247id"/>(5) A negatív értékelőpont megállapításának feltétele, hogy</text:p>
      <text:p text:style-name="P14"><text:bookmark text:name="pr248id"/><text:span text:style-name="T14">a) </text:span>a szabályszegéssel érintett megváltozott munkaképességű munkavállalók száma a megváltozott munkaképességű munkavállalók - a szabályszegés megállapítását megelőző havi - létszámának 10%-át meghaladja,</text:p>
      <text:p text:style-name="P14"><text:bookmark text:name="pr249id"/><text:span text:style-name="T14">b) </text:span>az adott szabály megsértése egy éven belül több alkalommal történt,</text:p>
      <text:p text:style-name="P14"><text:bookmark text:name="pr250id"/><text:span text:style-name="T14">c) </text:span>az adott szabály megsértése egyszerre több telephelyen történt,</text:p>
      <text:p text:style-name="P14"><text:bookmark text:name="pr251id"/><text:span text:style-name="T14">d) </text:span>a szabályszegés megismétlődött azt követően, hogy a 3 éven belül lefolytatott ellenőrzés a szabályszegést megállapította vagy</text:p>
      <text:p text:style-name="P14"><text:bookmark text:name="pr252id"/><text:span text:style-name="T14">e) </text:span>a rehabilitációs tervben foglaltak megsértése a rehabilitációs foglalkoztatás céljainak megvalósítását akadályozza, illetve veszélyezteti.</text:p>
      <text:p text:style-name="P14"><text:bookmark text:name="pr253id"/>(6) A negatív értékelőpont mértékét a (4) bekezdésben meghatározott keretek között a szabályszegés súlyára tekintettel kell megállapítani a következő szempontok szerint:</text:p>
      <text:p text:style-name="P14"><text:bookmark text:name="pr254id"/><text:span text:style-name="T14">a) </text:span>a szabályszegéssel érintett megváltozott munkaképességű munkavállalók száma,</text:p>
      <text:p text:style-name="P14"><text:bookmark text:name="pr255id"/><text:span text:style-name="T14">b) </text:span>a szabályszegés ismétlése,</text:p>
      <text:p text:style-name="P14"><text:bookmark text:name="pr256id"/><text:span text:style-name="T14">c) </text:span>az ismételt szabályszegés gyakorisága.</text:p>
      <text:p text:style-name="P13"><text:bookmark text:name="pr257id"/><text:span text:style-name="T17">(7)</text:span><text:a xlink:type="simple" xlink:href="https://net.jogtar.hu/jogszabaly?docid=a1200327.kor#lbj76id6a7a" text:style-name="Internet_20_link" text:visited-style-name="Visited_20_Internet_20_Link"><text:span text:style-name="T8"> * </text:span></text:a></text:p>
      <text:p text:style-name="P13"><text:bookmark text:name="pr258id"/><text:span text:style-name="T17">(8)</text:span><text:a xlink:type="simple" xlink:href="https://net.jogtar.hu/jogszabaly?docid=a1200327.kor#lbj77id6a7a" text:style-name="Internet_20_link" text:visited-style-name="Visited_20_Internet_20_Link"><text:span text:style-name="T8"> * </text:span></text:a><text:span text:style-name="T17"> A kiszabott negatív értékelőpontokat a Kormányhivatal a munkáltatóval végzésben közli.</text:span></text:p>
      <text:p text:style-name="P13"><text:bookmark text:name="pr259id"/><text:span text:style-name="T17">(9)</text:span><text:a xlink:type="simple" xlink:href="https://net.jogtar.hu/jogszabaly?docid=a1200327.kor#lbj78id6a7a" text:style-name="Internet_20_link" text:visited-style-name="Visited_20_Internet_20_Link"><text:span text:style-name="T8"> * </text:span></text:a><text:span text:style-name="T17"> A negatív értékelőpontot a kiszabásáról rendelkező döntés véglegessé válását követő 3 év elteltével az e rendelet szerinti valamennyi eljárásban figyelmen kívül kell hagyni.</text:span></text:p>
      <text:h text:style-name="P3" text:outline-level="2"><text:bookmark text:name="pr260id"/>III. FEJEZET</text:h>
      <text:h text:style-name="P2" text:outline-level="2"><text:bookmark text:name="pr261id"/><text:span text:style-name="T21">A KÖLTSÉGVETÉSI TÁMOGATÁSOK ÁLTALÁNOS SZABÁLYAI</text:span><text:a xlink:type="simple" xlink:href="https://net.jogtar.hu/jogszabaly?docid=a1200327.kor#lbj79id6a7a" text:style-name="Internet_20_link" text:visited-style-name="Visited_20_Internet_20_Link"><text:span text:style-name="T8"> </text:span></text:a><text:a xlink:type="simple" xlink:href="https://net.jogtar.hu/jogszabaly?docid=a1200327.kor#lbj79id6a7a" text:style-name="Internet_20_link" text:visited-style-name="Visited_20_Internet_20_Link"><text:span text:style-name="T11">* </text:span></text:a></text:h>
      <text:h text:style-name="P6" text:outline-level="3"><text:bookmark text:name="pr262id"/>14. A támogatás általános szabályai</text:h>
      <text:p text:style-name="P13"><text:bookmark text:name="pr263id"/><text:span text:style-name="T18">17. §</text:span><text:a xlink:type="simple" xlink:href="https://net.jogtar.hu/jogszabaly?docid=a1200327.kor#lbj80id6a7a" text:style-name="Internet_20_link" text:visited-style-name="Visited_20_Internet_20_Link"><text:span text:style-name="T8"> </text:span></text:a><text:a xlink:type="simple" xlink:href="https://net.jogtar.hu/jogszabaly?docid=a1200327.kor#lbj80id6a7a" text:style-name="Internet_20_link" text:visited-style-name="Visited_20_Internet_20_Link"><text:span text:style-name="T9">* </text:span></text:a><text:span text:style-name="T17"> (1) Az e rendelet szerinti támogatás kizárólag</text:span></text:p>
      <text:p text:style-name="P13"><text:bookmark text:name="pr264id"/><text:span text:style-name="T20">a)</text:span><text:a xlink:type="simple" xlink:href="https://net.jogtar.hu/jogszabaly?docid=a1200327.kor#lbj81id6a7a" text:style-name="Internet_20_link" text:visited-style-name="Visited_20_Internet_20_Link"><text:span text:style-name="T8"> </text:span></text:a><text:a xlink:type="simple" xlink:href="https://net.jogtar.hu/jogszabaly?docid=a1200327.kor#lbj81id6a7a" text:style-name="Internet_20_link" text:visited-style-name="Visited_20_Internet_20_Link"><text:span text:style-name="T10">* </text:span></text:a><text:span text:style-name="T17"> a megváltozott munkaképességű munkavállalók rehabilitációs foglalkoztatásához (egyéni támogatás) és</text:span><text:a xlink:type="simple" xlink:href="https://net.jogtar.hu/jogszabaly?docid=a1200327.kor#lbj82id6a7a" text:style-name="Internet_20_link" text:visited-style-name="Visited_20_Internet_20_Link"><text:span text:style-name="T8"> * </text:span></text:a></text:p>
      <text:p text:style-name="P14"><text:bookmark text:name="pr265id"/><text:span text:style-name="T14">b) </text:span>munkahely rehabilitációs célú átalakításához (munkahely-teremtési támogatás)</text:p>
      <text:p text:style-name="P16"><text:bookmark text:name="pr266id"/><text:soft-page-break/>nyújtható.</text:p>
      <text:p text:style-name="P14"><text:bookmark text:name="pr267id"/>(2) Az e rendelet szerinti támogatás kizárólag akkreditált munkáltató részére nyújtható. Ha a munkáltató által foglalkoztatottak létszáma a 25 főt meghaladja, a támogatás további feltétele, hogy a munkáltató az Mmtv. 22. §-a szerinti megváltozott munkaképességű személyeket az Mmtv. 23. § (1) bekezdésében meghatározott kötelező foglalkoztatási szint felett foglalkoztasson.</text:p>
      <text:p text:style-name="P14"><text:bookmark text:name="pr268id"/>(3) Egy munkavállaló után egyszerre csak egy munkáltató részesülhet az e rendelet szerinti támogatásban.</text:p>
      <text:p text:style-name="P13"><text:bookmark text:name="pr269id"/><text:span text:style-name="T17">(4)</text:span><text:a xlink:type="simple" xlink:href="https://net.jogtar.hu/jogszabaly?docid=a1200327.kor#lbj83id6a7a" text:style-name="Internet_20_link" text:visited-style-name="Visited_20_Internet_20_Link"><text:span text:style-name="T8"> * </text:span></text:a><text:span text:style-name="T17"> E rendelet alkalmazása során az általános csoportmentességi rendelet 34. cikk (2) bekezdés </text:span><text:span text:style-name="T20">f) </text:span><text:span text:style-name="T17">pontja szerinti védett foglalkoztatás alatt az 1. § 12. pontjában meghatározott védett foglalkoztatást kell érteni.</text:span></text:p>
      <text:p text:style-name="P14"><text:bookmark text:name="pr270id"/><text:span text:style-name="T1">18. § </text:span>(1) Az e rendelet alapján nyújtott támogatások forrása a központi költségvetésről szóló törvényben megjelölt, a rehabilitációs foglalkoztatás támogatására biztosított költségvetési előirányzat (a továbbiakban: fejezeti kezelésű előirányzat).</text:p>
      <text:p text:style-name="P13"><text:bookmark text:name="pr271id"/><text:span text:style-name="T17">(2)</text:span><text:a xlink:type="simple" xlink:href="https://net.jogtar.hu/jogszabaly?docid=a1200327.kor#lbj84id6a7a" text:style-name="Internet_20_link" text:visited-style-name="Visited_20_Internet_20_Link"><text:span text:style-name="T8"> * </text:span></text:a><text:span text:style-name="T17"> A fejezeti kezelésű előirányzat kezelő szerve a Kormányhivatal. Az erről szóló szerződést a szociál- és nyugdíjpolitikáért felelős miniszter (a továbbiakban: miniszter) és a Kormányhivatalt vezető kormánymegbízott köti meg.</text:span></text:p>
      <text:p text:style-name="P13"><text:bookmark text:name="pr272id"/><text:span text:style-name="T18">19. § </text:span><text:span text:style-name="T17">(1)</text:span><text:a xlink:type="simple" xlink:href="https://net.jogtar.hu/jogszabaly?docid=a1200327.kor#lbj85id6a7a" text:style-name="Internet_20_link" text:visited-style-name="Visited_20_Internet_20_Link"><text:span text:style-name="T8"> * </text:span></text:a><text:span text:style-name="T17"> E rendelet alapján nem ítélhető meg támogatás az általános csoportmentességi rendelet 1. cikk (2) bekezdés </text:span><text:span text:style-name="T20">c) </text:span><text:span text:style-name="T17">és </text:span><text:span text:style-name="T20">d) </text:span><text:span text:style-name="T17">pontjában, (3) bekezdés </text:span><text:span text:style-name="T20">c) </text:span><text:span text:style-name="T17">és </text:span><text:span text:style-name="T20">d) </text:span><text:span text:style-name="T17">pontjában, (4) bekezdés </text:span><text:span text:style-name="T20">a) </text:span><text:span text:style-name="T17">és </text:span><text:span text:style-name="T20">c) </text:span><text:span text:style-name="T17">pontjában, valamint (5) bekezdésében foglalt esetben.</text:span></text:p>
      <text:p text:style-name="P13"><text:bookmark text:name="pr273id"/><text:span text:style-name="T17">(2)</text:span><text:a xlink:type="simple" xlink:href="https://net.jogtar.hu/jogszabaly?docid=a1200327.kor#lbj86id6a7a" text:style-name="Internet_20_link" text:visited-style-name="Visited_20_Internet_20_Link"><text:span text:style-name="T8"> * </text:span></text:a><text:span text:style-name="T17"> Ugyanazon elszámolható költségek vonatkozásában a támogatás halmozódása az általános csoportmentességi rendelet 8. cikk (6) bekezdésében foglaltak szerint lehetséges.</text:span></text:p>
      <text:p text:style-name="P14"><text:bookmark text:name="pr274id"/>(3) A támogatás intenzitása tekintetében a támogatott tevékenységre vonatkozó állami támogatási intézkedések teljes összegét figyelembe kell venni, függetlenül attól, hogy a támogatást helyi, regionális, nemzeti vagy közösségi forrásból finanszírozzák.</text:p>
      <text:p text:style-name="P14"><text:bookmark text:name="pr275id"/>(4) Az e rendelet szerinti támogatás nem nyújtható azon szervezet részére, amely</text:p>
      <text:p text:style-name="P14"><text:bookmark text:name="pr276id"/><text:span text:style-name="T14">a) </text:span>az Európai Bizottság támogatás visszafizetésére kötelező határozatának nem tett eleget vagy</text:p>
      <text:p text:style-name="P13"><text:bookmark text:name="pr277id"/><text:span text:style-name="T20">b)</text:span><text:a xlink:type="simple" xlink:href="https://net.jogtar.hu/jogszabaly?docid=a1200327.kor#lbj87id6a7a" text:style-name="Internet_20_link" text:visited-style-name="Visited_20_Internet_20_Link"><text:span text:style-name="T8"> </text:span></text:a><text:a xlink:type="simple" xlink:href="https://net.jogtar.hu/jogszabaly?docid=a1200327.kor#lbj87id6a7a" text:style-name="Internet_20_link" text:visited-style-name="Visited_20_Internet_20_Link"><text:span text:style-name="T10">* </text:span></text:a></text:p>
      <text:p text:style-name="P14"><text:bookmark text:name="pr278id"/>(5) Az e rendelet szerinti támogatásban részesülő munkáltató köteles a támogatással kapcsolatos okiratokat és dokumentumokat a támogatási döntés napjától számított tíz évig megőrizni.</text:p>
      <text:p text:style-name="P13"><text:bookmark text:name="pr279id"/><text:span text:style-name="T18">19/A. §</text:span><text:a xlink:type="simple" xlink:href="https://net.jogtar.hu/jogszabaly?docid=a1200327.kor#lbj88id6a7a" text:style-name="Internet_20_link" text:visited-style-name="Visited_20_Internet_20_Link"><text:span text:style-name="T8"> </text:span></text:a><text:a xlink:type="simple" xlink:href="https://net.jogtar.hu/jogszabaly?docid=a1200327.kor#lbj88id6a7a" text:style-name="Internet_20_link" text:visited-style-name="Visited_20_Internet_20_Link"><text:span text:style-name="T9">* </text:span></text:a><text:span text:style-name="T17"> A Kormányhivatal ellátja a megváltozott munkaképességű munkavállalók foglalkoztatásához nyújtható költségvetési támogatások pályáztatásával, folyósításával, ellenőrzésével, a támogatások visszakövetelésével, valamint a megváltozott munkaképességű munkavállalók foglalkoztatásához nyújtható költségvetési támogatásokkal érintett munkáltatókra és munkavállalókra vonatkozó központi nyilvántartással kapcsolatos feladatokat.</text:span></text:p>
      <text:h text:style-name="P2" text:outline-level="2"><text:bookmark text:name="pr280id"/><text:soft-page-break/><text:span text:style-name="T21">III/A. FEJEZET</text:span><text:a xlink:type="simple" xlink:href="https://net.jogtar.hu/jogszabaly?docid=a1200327.kor#lbj89id6a7a" text:style-name="Internet_20_link" text:visited-style-name="Visited_20_Internet_20_Link"><text:span text:style-name="T8"> </text:span></text:a><text:a xlink:type="simple" xlink:href="https://net.jogtar.hu/jogszabaly?docid=a1200327.kor#lbj89id6a7a" text:style-name="Internet_20_link" text:visited-style-name="Visited_20_Internet_20_Link"><text:span text:style-name="T11">* </text:span></text:a></text:h>
      <text:h text:style-name="P2" text:outline-level="2"><text:bookmark text:name="pr281id"/><text:span text:style-name="T21">AZ EGYÉNI TÁMOGATÁS SZABÁLYAI</text:span><text:a xlink:type="simple" xlink:href="https://net.jogtar.hu/jogszabaly?docid=a1200327.kor#lbj90id6a7a" text:style-name="Internet_20_link" text:visited-style-name="Visited_20_Internet_20_Link"><text:span text:style-name="T8"> </text:span></text:a><text:a xlink:type="simple" xlink:href="https://net.jogtar.hu/jogszabaly?docid=a1200327.kor#lbj90id6a7a" text:style-name="Internet_20_link" text:visited-style-name="Visited_20_Internet_20_Link"><text:span text:style-name="T11">* </text:span></text:a></text:h>
      <text:h text:style-name="P5" text:outline-level="3"><text:bookmark text:name="pr282id"/><text:span text:style-name="T17">14/A. Az egyéni támogatás általános szabályai</text:span><text:a xlink:type="simple" xlink:href="https://net.jogtar.hu/jogszabaly?docid=a1200327.kor#lbj91id6a7a" text:style-name="Internet_20_link" text:visited-style-name="Visited_20_Internet_20_Link"><text:span text:style-name="T8"> * </text:span></text:a></text:h>
      <text:p text:style-name="P13"><text:bookmark text:name="pr283id"/><text:span text:style-name="T18">20. §</text:span><text:a xlink:type="simple" xlink:href="https://net.jogtar.hu/jogszabaly?docid=a1200327.kor#lbj92id6a7a" text:style-name="Internet_20_link" text:visited-style-name="Visited_20_Internet_20_Link"><text:span text:style-name="T8"> </text:span></text:a><text:a xlink:type="simple" xlink:href="https://net.jogtar.hu/jogszabaly?docid=a1200327.kor#lbj92id6a7a" text:style-name="Internet_20_link" text:visited-style-name="Visited_20_Internet_20_Link"><text:span text:style-name="T9">* </text:span></text:a><text:span text:style-name="T17"> (1) Az egyéni támogatással a megváltozott munkaképességű munkavállaló munkaviszonyban történő, a (2) bekezdésben meghatározott kivétellel legfeljebb napi 8 órás foglalkoztatása támogatható.</text:span></text:p>
      <text:p text:style-name="P14"><text:bookmark text:name="pr284id"/>(2) A megváltozott munkaképességű munkavállaló munkaidő-keretben történő foglalkoztatása akkor támogatható, ha</text:p>
      <text:p text:style-name="P14"><text:bookmark text:name="pr285id"/><text:span text:style-name="T14">a) </text:span>a munkaidő-keretben történő foglalkoztatás</text:p>
      <text:p text:style-name="P14"><text:bookmark text:name="pr286id"/><text:span text:style-name="T14">aa) </text:span>a munkavállaló egészségi állapotát nem veszélyezteti és</text:p>
      <text:p text:style-name="P14"><text:bookmark text:name="pr287id"/><text:span text:style-name="T14">ab) </text:span>a munkavállaló rehabilitációs szükségleteivel összhangban áll, és</text:p>
      <text:p text:style-name="P14"><text:bookmark text:name="pr288id"/><text:span text:style-name="T14">b) </text:span>a munkavállaló munkaköre tekintetében a munkaidő-keret alkalmazásáról a 32. § szerinti éves támogatási szerződésben megállapodtak.</text:p>
      <text:p text:style-name="P13"><text:bookmark text:name="pr289id"/><text:span text:style-name="T18">20/A. §</text:span><text:a xlink:type="simple" xlink:href="https://net.jogtar.hu/jogszabaly?docid=a1200327.kor#lbj93id6a7a" text:style-name="Internet_20_link" text:visited-style-name="Visited_20_Internet_20_Link"><text:span text:style-name="T8"> </text:span></text:a><text:a xlink:type="simple" xlink:href="https://net.jogtar.hu/jogszabaly?docid=a1200327.kor#lbj93id6a7a" text:style-name="Internet_20_link" text:visited-style-name="Visited_20_Internet_20_Link"><text:span text:style-name="T9">* </text:span></text:a><text:span text:style-name="T17"> Az egyéni támogatás keretében a következő költségek támogathatóak:</text:span></text:p>
      <text:p text:style-name="P14"><text:bookmark text:name="pr290id"/><text:span text:style-name="T14">a) </text:span>a megváltozott munkaképességű munkavállaló után fizetendő bérköltség (a továbbiakban: bérköltség),</text:p>
      <text:p text:style-name="P14"><text:bookmark text:name="pr291id"/><text:span text:style-name="T14">b) </text:span>a megváltozott munkaképességű személy foglalkoztatásának a megváltozott munkaképességből fakadó többletköltségei (a továbbiakban: többletköltség).</text:p>
      <text:p text:style-name="P13"><text:bookmark text:name="pr292id"/><text:span text:style-name="T18">20/B. §</text:span><text:a xlink:type="simple" xlink:href="https://net.jogtar.hu/jogszabaly?docid=a1200327.kor#lbj94id6a7a" text:style-name="Internet_20_link" text:visited-style-name="Visited_20_Internet_20_Link"><text:span text:style-name="T8"> </text:span></text:a><text:a xlink:type="simple" xlink:href="https://net.jogtar.hu/jogszabaly?docid=a1200327.kor#lbj94id6a7a" text:style-name="Internet_20_link" text:visited-style-name="Visited_20_Internet_20_Link"><text:span text:style-name="T9">* </text:span></text:a><text:span text:style-name="T17"> (1) Az egy munkavállaló után elszámolható bérköltséghez, valamint többletköltséghez nyújtható egyéni támogatást együttesen kell megállapítani.</text:span></text:p>
      <text:p text:style-name="P14"><text:bookmark text:name="pr293id"/>(2) Az egyéni támogatás éves keretösszegét valamennyi munkáltatóra egységesen, a tranzit és a tartós foglalkoztatásra külön-külön kell meghatározni.</text:p>
      <text:p text:style-name="P14"><text:bookmark text:name="pr294id"/>(3) Az egyéni támogatás éves keretösszegének a meghatározására a 31. § szerint kerül sor.</text:p>
      <text:p text:style-name="P13"><text:bookmark text:name="pr295id"/><text:span text:style-name="T17">(4)</text:span><text:a xlink:type="simple" xlink:href="https://net.jogtar.hu/jogszabaly?docid=a1200327.kor#lbj95id6a7a" text:style-name="Internet_20_link" text:visited-style-name="Visited_20_Internet_20_Link"><text:span text:style-name="T8"> * </text:span></text:a><text:span text:style-name="T17"> A (3) bekezdésben foglaltaktól eltérően a tranzit foglalkoztatásban részt vevő munkavállaló esetében - a 21. § (6) bekezdés </text:span><text:span text:style-name="T20">a) </text:span><text:span text:style-name="T17">és </text:span><text:span text:style-name="T20">b) </text:span><text:span text:style-name="T17">pontjában meghatározott feltételt teljesítő nonprofit munkáltató által foglalkoztatott munkavállaló kivételével - az egyéni támogatás egy hónapra számított keretösszege az egyéni támogatás - a 33. § szerinti egyéni foglalkoztatási megállapodás megkötésekor érvényes - egy hónapra számított keretösszegének</text:span></text:p>
      <text:p text:style-name="P14"><text:bookmark text:name="pr296id"/><text:span text:style-name="T14">a) </text:span>100%-a a támogatás időtartamának első évében,</text:p>
      <text:p text:style-name="P14"><text:bookmark text:name="pr297id"/><text:span text:style-name="T14">b) </text:span>90%-a a támogatás időtartamának második évében,</text:p>
      <text:p text:style-name="P14"><text:bookmark text:name="pr298id"/><text:span text:style-name="T14">c) </text:span>80%-a a támogatás időtartamának második évét követően.</text:p>
      <text:p text:style-name="P13"><text:bookmark text:name="pr299id"/><text:span text:style-name="T17">(5)</text:span><text:a xlink:type="simple" xlink:href="https://net.jogtar.hu/jogszabaly?docid=a1200327.kor#lbj96id6a7a" text:style-name="Internet_20_link" text:visited-style-name="Visited_20_Internet_20_Link"><text:span text:style-name="T8"> * </text:span></text:a><text:span text:style-name="T17"> A (4) bekezdést az Mmtv. 7. § (6) bekezdése alapján ismételten megállapított rehabilitációs ellátás esetében is alkalmazni kell.</text:span></text:p>
      <text:p text:style-name="P13"><text:bookmark text:name="pr300id"/><text:soft-page-break/><text:span text:style-name="T18">20/C. §</text:span><text:a xlink:type="simple" xlink:href="https://net.jogtar.hu/jogszabaly?docid=a1200327.kor#lbj97id6a7a" text:style-name="Internet_20_link" text:visited-style-name="Visited_20_Internet_20_Link"><text:span text:style-name="T8"> </text:span></text:a><text:a xlink:type="simple" xlink:href="https://net.jogtar.hu/jogszabaly?docid=a1200327.kor#lbj97id6a7a" text:style-name="Internet_20_link" text:visited-style-name="Visited_20_Internet_20_Link"><text:span text:style-name="T9">* </text:span></text:a><text:span text:style-name="T17"> Adott munkavállaló esetében az egyéni támogatás időtartamát és a támogatás időtartamának kezdetét a rehabilitációs hatóság állapítja meg a munkavállaló komplex minősítésben meghatározott rehabilitációs szükségletei alapján.</text:span></text:p>
      <text:p text:style-name="P13"><text:bookmark text:name="pr301id"/><text:span text:style-name="T18">20/D. §</text:span><text:a xlink:type="simple" xlink:href="https://net.jogtar.hu/jogszabaly?docid=a1200327.kor#lbj98id6a7a" text:style-name="Internet_20_link" text:visited-style-name="Visited_20_Internet_20_Link"><text:span text:style-name="T8"> </text:span></text:a><text:a xlink:type="simple" xlink:href="https://net.jogtar.hu/jogszabaly?docid=a1200327.kor#lbj98id6a7a" text:style-name="Internet_20_link" text:visited-style-name="Visited_20_Internet_20_Link"><text:span text:style-name="T9">* </text:span></text:a><text:span text:style-name="T17"> (1) Az egyéni támogatás feltétele az e rendelet szerinti egyéni foglalkoztatási megállapodás megkötése.</text:span></text:p>
      <text:p text:style-name="P14"><text:bookmark text:name="pr302id"/>(2) Az egyéni foglalkoztatási megállapodás feltétele az e rendelet szerinti éves támogatási szerződés megkötése.</text:p>
      <text:p text:style-name="P14"><text:bookmark text:name="pr303id"/>(3) Éves támogatási szerződés azzal a munkáltatóval köthető, aki az e rendelet szerinti keretszerződéssel rendelkezik.</text:p>
      <text:p text:style-name="P14"><text:bookmark text:name="pr304id"/>(4) Keretszerződés a rehabilitációs foglalkoztatásra kiírt pályázaton nyertes munkáltatóval köthető, illetve a pályázaton nyertes munkáltatónak hosszabbítható meg a hatályos keretszerződése.</text:p>
      <text:h text:style-name="P6" text:outline-level="3"><text:bookmark text:name="pr305id"/>15. A bérköltség támogatásának szabályai</text:h>
      <text:p text:style-name="P13"><text:bookmark text:name="pr306id"/><text:span text:style-name="T18">21. § </text:span><text:span text:style-name="T17">(1)</text:span><text:a xlink:type="simple" xlink:href="https://net.jogtar.hu/jogszabaly?docid=a1200327.kor#lbj99id6a7a" text:style-name="Internet_20_link" text:visited-style-name="Visited_20_Internet_20_Link"><text:span text:style-name="T8"> * </text:span></text:a><text:span text:style-name="T17"> A bérköltség - a (2)-(7) bekezdésben foglaltakra figyelemmel - az általános csoportmentességi rendelet 33. cikkében meghatározott feltételekkel támogatható.</text:span></text:p>
      <text:p text:style-name="P14"><text:bookmark text:name="pr307id"/>(2) A bérköltség akkor támogatható, ha a munkáltató a megváltozott munkaképességű munkavállalót egészségi állapotának megfelelő munkahelyi környezetben és munkakörben, a 33. § szerinti egyéni foglalkoztatási megállapodás szerint foglalkoztatja.</text:p>
      <text:p text:style-name="P14"><text:bookmark text:name="pr308id"/>(3) Nem támogatható a bérköltség,</text:p>
      <text:p text:style-name="P14"><text:bookmark text:name="pr309id"/><text:span text:style-name="T14">a) </text:span>ha a támogatással érintett munkavállaló</text:p>
      <text:p text:style-name="P13"><text:bookmark text:name="pr310id"/><text:span text:style-name="T20">aa)</text:span><text:a xlink:type="simple" xlink:href="https://net.jogtar.hu/jogszabaly?docid=a1200327.kor#lbj100id6a7a" text:style-name="Internet_20_link" text:visited-style-name="Visited_20_Internet_20_Link"><text:span text:style-name="T8"> </text:span></text:a><text:a xlink:type="simple" xlink:href="https://net.jogtar.hu/jogszabaly?docid=a1200327.kor#lbj100id6a7a" text:style-name="Internet_20_link" text:visited-style-name="Visited_20_Internet_20_Link"><text:span text:style-name="T10">* </text:span></text:a><text:span text:style-name="T17"> öregségi nyugdíjkorhatárt betöltötte,</text:span></text:p>
      <text:p text:style-name="P13"><text:bookmark text:name="pr311id"/><text:span text:style-name="T20">ab)</text:span><text:a xlink:type="simple" xlink:href="https://net.jogtar.hu/jogszabaly?docid=a1200327.kor#lbj101id6a7a" text:style-name="Internet_20_link" text:visited-style-name="Visited_20_Internet_20_Link"><text:span text:style-name="T8"> </text:span></text:a><text:a xlink:type="simple" xlink:href="https://net.jogtar.hu/jogszabaly?docid=a1200327.kor#lbj101id6a7a" text:style-name="Internet_20_link" text:visited-style-name="Visited_20_Internet_20_Link"><text:span text:style-name="T10">* </text:span></text:a><text:span text:style-name="T17"> munkaszerződés szerinti munkaideje havi átlagban nem éri el a napi 4 órát,</text:span><text:a xlink:type="simple" xlink:href="https://net.jogtar.hu/jogszabaly?docid=a1200327.kor#lbj102id6a7a" text:style-name="Internet_20_link" text:visited-style-name="Visited_20_Internet_20_Link"><text:span text:style-name="T8"> * </text:span></text:a></text:p>
      <text:p text:style-name="P14"><text:bookmark text:name="pr312id"/><text:span text:style-name="T14">ac) </text:span>foglalkoztatása nem munkaviszony keretében történik,</text:p>
      <text:p text:style-name="P13"><text:bookmark text:name="pr313id"/><text:span text:style-name="T20">ad)</text:span><text:a xlink:type="simple" xlink:href="https://net.jogtar.hu/jogszabaly?docid=a1200327.kor#lbj103id6a7a" text:style-name="Internet_20_link" text:visited-style-name="Visited_20_Internet_20_Link"><text:span text:style-name="T8"> </text:span></text:a><text:a xlink:type="simple" xlink:href="https://net.jogtar.hu/jogszabaly?docid=a1200327.kor#lbj103id6a7a" text:style-name="Internet_20_link" text:visited-style-name="Visited_20_Internet_20_Link"><text:span text:style-name="T10">* </text:span></text:a><text:span text:style-name="T17"> foglalkoztatására munkaerő-kölcsönzés keretében vagy a munkaszerződéstől eltérő munkáltatónál kerül sor,</text:span></text:p>
      <text:p text:style-name="P14"><text:bookmark text:name="pr314id"/><text:span text:style-name="T14">ae) </text:span>munkaköre a meglévő képességekkel, illetve az egészségkárosodás veszélye nélkül nem látható el,</text:p>
      <text:p text:style-name="P14"><text:bookmark text:name="pr315id"/><text:span text:style-name="T14">af) </text:span>esetében a munka törvénykönyve szerinti teljesítménykövetelmény megállapításakor figyelmen kívül hagyták a munkaképesség megváltozásából adódó teljesítménycsökkenés mértékét, vagy</text:p>
      <text:p text:style-name="P13"><text:bookmark text:name="pr316id"/><text:span text:style-name="T20">ag)</text:span><text:a xlink:type="simple" xlink:href="https://net.jogtar.hu/jogszabaly?docid=a1200327.kor#lbj104id6a7a" text:style-name="Internet_20_link" text:visited-style-name="Visited_20_Internet_20_Link"><text:span text:style-name="T8"> </text:span></text:a><text:a xlink:type="simple" xlink:href="https://net.jogtar.hu/jogszabaly?docid=a1200327.kor#lbj104id6a7a" text:style-name="Internet_20_link" text:visited-style-name="Visited_20_Internet_20_Link"><text:span text:style-name="T10">* </text:span></text:a></text:p>
      <text:p text:style-name="P13"><text:bookmark text:name="pr317id"/><text:span text:style-name="T20">b) </text:span><text:span text:style-name="T17">ha a munkavégzés helye tekintetében nem teljesülnek a 3. §-ban foglalt feltételek;</text:span><text:a xlink:type="simple" xlink:href="https://net.jogtar.hu/jogszabaly?docid=a1200327.kor#lbj105id6a7a" text:style-name="Internet_20_link" text:visited-style-name="Visited_20_Internet_20_Link"><text:span text:style-name="T8"> * </text:span></text:a></text:p>
      <text:p text:style-name="P13"><text:bookmark text:name="pr318id"/><text:span text:style-name="T20">c) </text:span><text:span text:style-name="T17">ha nem biztosítottak a személyes rehabilitációs tervben meghatározott feltételek;</text:span><text:a xlink:type="simple" xlink:href="https://net.jogtar.hu/jogszabaly?docid=a1200327.kor#lbj106id6a7a" text:style-name="Internet_20_link" text:visited-style-name="Visited_20_Internet_20_Link"><text:span text:style-name="T8"> * </text:span></text:a></text:p>
      <text:p text:style-name="P14"><text:bookmark text:name="pr319id"/><text:span text:style-name="T14">d) </text:span>ha a munkavállalók foglalkoztatási körülményeinek ellenőrzését a munkáltató vagy más vállalkozás érdekkörében végzett tevékenység esetén a vállalkozás nem teszi lehetővé vagy</text:p>
      <text:p text:style-name="P13"><text:bookmark text:name="pr320id"/><text:span text:style-name="T20">e) </text:span><text:span text:style-name="T17">ha a munkáltató a foglalkoztatási kötelezettségének nem tesz eleget.</text:span><text:a xlink:type="simple" xlink:href="https://net.jogtar.hu/jogszabaly?docid=a1200327.kor#lbj107id6a7a" text:style-name="Internet_20_link" text:visited-style-name="Visited_20_Internet_20_Link"><text:span text:style-name="T8"> * </text:span></text:a></text:p>
      <text:p text:style-name="P13"><text:bookmark text:name="pr321id"/><text:soft-page-break/><text:span text:style-name="T17">(4)</text:span><text:a xlink:type="simple" xlink:href="https://net.jogtar.hu/jogszabaly?docid=a1200327.kor#lbj108id6a7a" text:style-name="Internet_20_link" text:visited-style-name="Visited_20_Internet_20_Link"><text:span text:style-name="T8"> * </text:span></text:a><text:span text:style-name="T17"> Bérköltségként az általános csoportmentességi rendelet 2. cikk 31. pontjában meghatározott költségek vehetők figyelembe, azzal, hogy a bérköltség meghatározása során kötelező járuléknak kell tekinteni a munkáltató által a munkabér után fizetendő adót is.</text:span></text:p>
      <text:p text:style-name="P14"><text:bookmark text:name="pr322id"/>(5) A munkáltató által ténylegesen megfizetett bérköltség legfeljebb 75%-a támogatható.</text:p>
      <text:p text:style-name="P14"><text:bookmark text:name="pr323id"/>(6) Az (5) bekezdésben foglaltaktól eltérően a bérköltség legfeljebb 100%-a támogatható, ha a munkáltató közhasznú jogállású egyesület, alapítvány vagy nonprofit gazdasági társaság (a továbbiakban együtt: nonprofit munkáltató), és</text:p>
      <text:p text:style-name="P14"><text:bookmark text:name="pr324id"/><text:span text:style-name="T14">a) </text:span>az általa végzett, a létesítő okiratában közhasznú tevékenységként megjelölt tevékenység nem minősül gazdasági-vállalkozási tevékenységnek, továbbá</text:p>
      <text:p text:style-name="P14"><text:bookmark text:name="pr325id"/><text:span text:style-name="T14">b) </text:span>a támogatással érintett munkavállalók foglalkoztatására közhasznú tevékenységként megjelölt nem gazdasági-vállalkozási tevékenység keretében kerül sor.</text:p>
      <text:p text:style-name="P13"><text:bookmark text:name="pr326id"/><text:span text:style-name="T17">(7) Új munkavállaló alkalmazása esetén a bérköltség az általános csoportmentességi rendelet 33. cikk (3) bekezdésében foglalt feltétellel támogatható, azzal, hogy az általános csoportmentességi rendelet 33. cikk (3) bekezdése szerinti</text:span><text:a xlink:type="simple" xlink:href="https://net.jogtar.hu/jogszabaly?docid=a1200327.kor#lbj109id6a7a" text:style-name="Internet_20_link" text:visited-style-name="Visited_20_Internet_20_Link"><text:span text:style-name="T8"> * </text:span></text:a></text:p>
      <text:p text:style-name="P14"><text:bookmark text:name="pr327id"/><text:span text:style-name="T14">a) </text:span>önkéntes kilépésnek kell tekinteni, ha</text:p>
      <text:p text:style-name="P14"><text:bookmark text:name="pr328id"/><text:span text:style-name="T14">aa) </text:span>a munkaviszonyt a 33. § szerinti egyéni foglalkoztatási megállapodás időtartamára kötik meg, és az egyéni foglalkoztatási megállapodás a 33. § (3) bekezdés <text:span text:style-name="T14">a)-b) </text:span>pontja alapján hatályát veszti,</text:p>
      <text:p text:style-name="P14"><text:bookmark text:name="pr329id"/><text:span text:style-name="T14">ab) </text:span>a munkaviszonyt a 33. § szerinti egyéni foglalkoztatási megállapodás időtartamára kötik meg, és az egyéni foglalkoztatási megállapodást a 34. § szerinti kihelyezés céljából felbontják,</text:p>
      <text:p text:style-name="P14"><text:bookmark text:name="pr330id"/><text:span text:style-name="T14">ac) </text:span>a munkaviszonyt a felek közös megegyezéssel megszüntetik,</text:p>
      <text:p text:style-name="P14"><text:bookmark text:name="pr331id"/><text:span text:style-name="T14">ad) </text:span>a munkaviszonyt a munkavállaló felmondja vagy azonnali hatállyal felmondja vagy</text:p>
      <text:p text:style-name="P14"><text:bookmark text:name="pr332id"/><text:span text:style-name="T14">ae) </text:span>a munkaviszony a munkavállaló halála miatt szűnik meg;</text:p>
      <text:p text:style-name="P13"><text:bookmark text:name="pr333id"/><text:span text:style-name="T20">b) </text:span><text:span text:style-name="T17">kötelességszegés miatti jogszerű elbocsátásnak kell tekinteni, ha</text:span><text:a xlink:type="simple" xlink:href="https://net.jogtar.hu/jogszabaly?docid=a1200327.kor#lbj110id6a7a" text:style-name="Internet_20_link" text:visited-style-name="Visited_20_Internet_20_Link"><text:span text:style-name="T8"> * </text:span></text:a></text:p>
      <text:p text:style-name="P14"><text:bookmark text:name="pr334id"/><text:span text:style-name="T14">ba) </text:span>a munkaviszonyt a munkáltató a munka törvénykönyvéről szóló 2012. évi I. törvény 78. §-a alapján azonnali hatállyal felmondja vagy</text:p>
      <text:p text:style-name="P13"><text:bookmark text:name="pr335id"/><text:span text:style-name="T20">bb)</text:span><text:a xlink:type="simple" xlink:href="https://net.jogtar.hu/jogszabaly?docid=a1200327.kor#lbj111id6a7a" text:style-name="Internet_20_link" text:visited-style-name="Visited_20_Internet_20_Link"><text:span text:style-name="T8"> </text:span></text:a><text:a xlink:type="simple" xlink:href="https://net.jogtar.hu/jogszabaly?docid=a1200327.kor#lbj111id6a7a" text:style-name="Internet_20_link" text:visited-style-name="Visited_20_Internet_20_Link"><text:span text:style-name="T10">* </text:span></text:a><text:span text:style-name="T17"> a munkaviszonyt határozott időre, a 33. § szerinti egyéni foglalkoztatási megállapodás időtartamára kötik meg, és az egyéni foglalkoztatási megállapodást a rehabilitációs hatóság a 33. § (5) bekezdése alapján felmondja.</text:span></text:p>
      <text:p text:style-name="P13"><text:bookmark text:name="pr336id"/><text:span text:style-name="T17">(8)</text:span><text:a xlink:type="simple" xlink:href="https://net.jogtar.hu/jogszabaly?docid=a1200327.kor#lbj112id6a7a" text:style-name="Internet_20_link" text:visited-style-name="Visited_20_Internet_20_Link"><text:span text:style-name="T8"> * </text:span></text:a><text:span text:style-name="T17"> A munkáltató az általa foglalkoztatott munkavállalót kizárólag azon időszak tekintetében vonhatja be a bérköltség-támogatásba, amely időszakban a munkavállaló hatályos komplex minősítéssel rendelkezett, vagy az 1. § 6. pontjában foglaltak szerint megváltozott munkaképességű személynek minősült.</text:span></text:p>
      <text:h text:style-name="P6" text:outline-level="3"><text:bookmark text:name="pr337id"/>16. A többletköltség támogatásának szabályai</text:h>
      <text:p text:style-name="P13"><text:bookmark text:name="pr338id"/><text:span text:style-name="T18">22. § </text:span><text:span text:style-name="T17">(1)</text:span><text:a xlink:type="simple" xlink:href="https://net.jogtar.hu/jogszabaly?docid=a1200327.kor#lbj113id6a7a" text:style-name="Internet_20_link" text:visited-style-name="Visited_20_Internet_20_Link"><text:span text:style-name="T8"> * </text:span></text:a><text:span text:style-name="T17"> A többletköltség - a (2)-(5) bekezdésben foglaltakra figyelemmel - az általános csoportmentességi rendelet 34. cikkében meghatározott feltételekkel támogatható.</text:span></text:p>
      <text:p text:style-name="P14"><text:bookmark text:name="pr339id"/><text:soft-page-break/>(2) Adott munkavállaló esetében többletköltség csak akkor vehető figyelembe, ha a munkavállalóra a bérköltség támogatásának feltételei teljesülnek.</text:p>
      <text:p text:style-name="P14"><text:bookmark text:name="pr340id"/>(3) A többletköltség legfeljebb 100%-a támogatható.</text:p>
      <text:p text:style-name="P13"><text:bookmark text:name="pr341id"/><text:span text:style-name="T17">(4)</text:span><text:a xlink:type="simple" xlink:href="https://net.jogtar.hu/jogszabaly?docid=a1200327.kor#lbj114id6a7a" text:style-name="Internet_20_link" text:visited-style-name="Visited_20_Internet_20_Link"><text:span text:style-name="T8"> * </text:span></text:a><text:span text:style-name="T17"> E rendelet alkalmazása során az általános csoportmentességi rendelet 34. cikk (2) bekezdés </text:span><text:span text:style-name="T20">b) </text:span><text:span text:style-name="T17">pontja szerinti költségek alatt a 12. § szerinti rehabilitációs tanácsadó, a 13. § szerinti rehabilitációs mentor, valamint a 14. § szerinti segítő személy alkalmazásához kapcsolódó költségeket kell érteni.</text:span></text:p>
      <text:p text:style-name="P13"><text:bookmark text:name="pr342id"/><text:span text:style-name="T17">(5)</text:span><text:a xlink:type="simple" xlink:href="https://net.jogtar.hu/jogszabaly?docid=a1200327.kor#lbj115id6a7a" text:style-name="Internet_20_link" text:visited-style-name="Visited_20_Internet_20_Link"><text:span text:style-name="T8"> * </text:span></text:a><text:span text:style-name="T17"> A támogatással érintett megváltozott munkaképességű munkavállaló foglalkoztatásának költségei bérköltség helyett többletköltségként is elszámolhatóak, ha a munkáltató őt - a rehabilitációs tervvel összhangban - a 12. § szerinti rehabilitációs tanácsadóként, a 13. § szerinti rehabilitációs mentorként vagy a 14. § szerinti segítő személyként foglalkoztatja.</text:span></text:p>
      <text:h text:style-name="P5" text:outline-level="3"><text:bookmark text:name="pr343id"/><text:span text:style-name="T17">17.</text:span><text:a xlink:type="simple" xlink:href="https://net.jogtar.hu/jogszabaly?docid=a1200327.kor#lbj116id6a7a" text:style-name="Internet_20_link" text:visited-style-name="Visited_20_Internet_20_Link"><text:span text:style-name="T8"> * </text:span></text:a></text:h>
      <text:p text:style-name="P13"><text:bookmark text:name="pr344id"/><text:span text:style-name="T18">23-25. §</text:span><text:a xlink:type="simple" xlink:href="https://net.jogtar.hu/jogszabaly?docid=a1200327.kor#lbj117id6a7a" text:style-name="Internet_20_link" text:visited-style-name="Visited_20_Internet_20_Link"><text:span text:style-name="T8"> </text:span></text:a><text:a xlink:type="simple" xlink:href="https://net.jogtar.hu/jogszabaly?docid=a1200327.kor#lbj117id6a7a" text:style-name="Internet_20_link" text:visited-style-name="Visited_20_Internet_20_Link"><text:span text:style-name="T9">* </text:span></text:a></text:p>
      <text:h text:style-name="P6" text:outline-level="3"><text:bookmark text:name="pr345id"/>18. A tranzit és a tartós foglalkoztatásra kiírt pályázat szabályai</text:h>
      <text:p text:style-name="P13"><text:bookmark text:name="pr346id"/><text:span text:style-name="T18">26. § </text:span><text:span text:style-name="T17">(1)</text:span><text:a xlink:type="simple" xlink:href="https://net.jogtar.hu/jogszabaly?docid=a1200327.kor#lbj118id6a7a" text:style-name="Internet_20_link" text:visited-style-name="Visited_20_Internet_20_Link"><text:span text:style-name="T8"> * </text:span></text:a><text:span text:style-name="T17"> A miniszter minden év szeptember 30-áig pályázatot hirdet a rehabilitációs foglalkoztatásra.</text:span></text:p>
      <text:p text:style-name="P14"><text:bookmark text:name="pr347id"/>(2) A pályázat célja a rehabilitációs foglalkoztatás tekintetében a szükséges foglalkoztatási kapacitások biztosítása.</text:p>
      <text:p text:style-name="P13"><text:bookmark text:name="pr348id"/><text:span text:style-name="T17">(3)</text:span><text:a xlink:type="simple" xlink:href="https://net.jogtar.hu/jogszabaly?docid=a1200327.kor#lbj119id6a7a" text:style-name="Internet_20_link" text:visited-style-name="Visited_20_Internet_20_Link"><text:span text:style-name="T8"> * </text:span></text:a><text:span text:style-name="T17"> A pályázaton kizárólag akkreditált munkáltató vehet részt. A pályázaton történő részvétel feltétele, hogy a pályázati felhívás (5) bekezdés szerinti közzétételének napján a pályázónak rendelkeznie kell hatályos rehabilitációs akkreditációs tanúsítvánnyal.</text:span></text:p>
      <text:p text:style-name="P14"><text:bookmark text:name="pr349id"/>(4) A pályázati felhívásnak tartalmaznia kell</text:p>
      <text:p text:style-name="P14"><text:bookmark text:name="pr350id"/><text:span text:style-name="T14">a) </text:span>a pályázati felhívás célját,</text:p>
      <text:p text:style-name="P14"><text:bookmark text:name="pr351id"/><text:span text:style-name="T14">b) </text:span>a pályázat formai, tartalmi követelményeit,</text:p>
      <text:p text:style-name="P14"><text:bookmark text:name="pr352id"/><text:span text:style-name="T14">c) </text:span>a pályázat benyújtásának feltételeit, módját és határidejét,</text:p>
      <text:p text:style-name="P14"><text:bookmark text:name="pr353id"/><text:span text:style-name="T14">d) </text:span>a pályázattal benyújtandó dokumentumokat,</text:p>
      <text:p text:style-name="P14"><text:bookmark text:name="pr354id"/><text:span text:style-name="T14">e) </text:span>a feladatellátásra vonatkozó szakmai ajánlásokat,</text:p>
      <text:p text:style-name="P14"><text:bookmark text:name="pr355id"/><text:span text:style-name="T14">f) </text:span>a pályázat elbírálásának rendjét, az elbírálás szakmai szempontrendszerét,</text:p>
      <text:p text:style-name="P14"><text:bookmark text:name="pr356id"/><text:span text:style-name="T14">g) </text:span>a keretszerződés megkötésének, illetve meghosszabbításának feltételeit, a szerződésszegés jogkövetkezményeit.</text:p>
      <text:p text:style-name="P13"><text:bookmark text:name="pr357id"/><text:span text:style-name="T17">(5)</text:span><text:a xlink:type="simple" xlink:href="https://net.jogtar.hu/jogszabaly?docid=a1200327.kor#lbj120id6a7a" text:style-name="Internet_20_link" text:visited-style-name="Visited_20_Internet_20_Link"><text:span text:style-name="T8"> * </text:span></text:a><text:span text:style-name="T17"> A pályázati felhívást legalább a benyújtási határidőt 30 nappal megelőzően közzé kell tenni a miniszter által vezetett minisztérium, valamint a Kormányhivatal honlapján.</text:span></text:p>
      <text:p text:style-name="P14"><text:bookmark text:name="pr358id"/>(6) A pályázatot elektronikus formában, a pályázati felhívásban meghatározott módon kell benyújtani.</text:p>
      <text:p text:style-name="P13"><text:bookmark text:name="pr359id"/><text:soft-page-break/><text:span text:style-name="T17">(7)</text:span><text:a xlink:type="simple" xlink:href="https://net.jogtar.hu/jogszabaly?docid=a1200327.kor#lbj121id6a7a" text:style-name="Internet_20_link" text:visited-style-name="Visited_20_Internet_20_Link"><text:span text:style-name="T8"> * </text:span></text:a><text:span text:style-name="T17"> Hiányosan benyújtott pályázat esetén a Kormányhivatal a pályázót egy alkalommal 5 munkanapos határidővel hiánypótlásra hívja fel.</text:span></text:p>
      <text:p text:style-name="P14"><text:bookmark text:name="pr360id"/>(8) A pályázatot el kell utasítani, ha a pályázó a pályázatot határidőn túl nyújtja be, vagy a hiánypótlási felhívásnak határidőben nem vagy nem megfelelően tesz eleget.</text:p>
      <text:p text:style-name="P13"><text:bookmark text:name="pr361id"/><text:span text:style-name="T18">27. § </text:span><text:span text:style-name="T17">(1)</text:span><text:a xlink:type="simple" xlink:href="https://net.jogtar.hu/jogszabaly?docid=a1200327.kor#lbj122id6a7a" text:style-name="Internet_20_link" text:visited-style-name="Visited_20_Internet_20_Link"><text:span text:style-name="T8"> * </text:span></text:a><text:span text:style-name="T17"> A pályázati eljárást a Kormányhivatal bonyolítja le. A Kormányhivatal a pályázatokat a benyújtási határidőt követő 8 munkanapon belül javaslattételre előkészíti és megküldi a pályázati bíráló bizottság (a továbbiakban: bizottság) részére.</text:span></text:p>
      <text:p text:style-name="P13"><text:bookmark text:name="pr362id"/><text:span text:style-name="T17">(2) A bizottság 5 tagból áll, elnöke a Kormányhivatalt vezető kormánymegbízott,</text:span><text:a xlink:type="simple" xlink:href="https://net.jogtar.hu/jogszabaly?docid=a1200327.kor#lbj123id6a7a" text:style-name="Internet_20_link" text:visited-style-name="Visited_20_Internet_20_Link"><text:span text:style-name="T8"> * </text:span></text:a></text:p>
      <text:p text:style-name="P14"><text:bookmark text:name="pr363id"/><text:span text:style-name="T14">a) </text:span>1 tagját a miniszter,</text:p>
      <text:p text:style-name="P13"><text:bookmark text:name="pr364id"/><text:span text:style-name="T20">b)</text:span><text:a xlink:type="simple" xlink:href="https://net.jogtar.hu/jogszabaly?docid=a1200327.kor#lbj124id6a7a" text:style-name="Internet_20_link" text:visited-style-name="Visited_20_Internet_20_Link"><text:span text:style-name="T8"> </text:span></text:a><text:a xlink:type="simple" xlink:href="https://net.jogtar.hu/jogszabaly?docid=a1200327.kor#lbj124id6a7a" text:style-name="Internet_20_link" text:visited-style-name="Visited_20_Internet_20_Link"><text:span text:style-name="T10">* </text:span></text:a><text:span text:style-name="T17"> 1 tagját a közigazgatási minőségpolitikáért és személyzetpolitikáért felelős miniszter,</text:span></text:p>
      <text:p text:style-name="P14"><text:bookmark text:name="pr365id"/><text:span text:style-name="T14">c) </text:span>1 tagját a foglalkoztatáspolitikáért felelős miniszter,</text:p>
      <text:p text:style-name="P13"><text:bookmark text:name="pr366id"/><text:span text:style-name="T20">d)</text:span><text:a xlink:type="simple" xlink:href="https://net.jogtar.hu/jogszabaly?docid=a1200327.kor#lbj125id6a7a" text:style-name="Internet_20_link" text:visited-style-name="Visited_20_Internet_20_Link"><text:span text:style-name="T8"> </text:span></text:a><text:a xlink:type="simple" xlink:href="https://net.jogtar.hu/jogszabaly?docid=a1200327.kor#lbj125id6a7a" text:style-name="Internet_20_link" text:visited-style-name="Visited_20_Internet_20_Link"><text:span text:style-name="T10">* </text:span></text:a><text:span text:style-name="T17"> 1 tagját a Kormányhivatalt vezető kormánymegbízott</text:span></text:p>
      <text:p text:style-name="P15"><text:bookmark text:name="pr367id"/><text:span text:style-name="T17">jelöli ki minden évben az általa vezetett szervezet kormánytisztviselői közül. A bizottsági tag akadályoztatása esetén helyettesítő tagot kell kijelölni. A bizottság a döntéseit az összes tag részvételével, ellenszavazat nélkül hozza. A bizottság a működési rendjét - e rendelet keretei között - maga határozza meg. A bizottság működésének feltételeit a Kormányhivatal biztosítja.</text:span><text:a xlink:type="simple" xlink:href="https://net.jogtar.hu/jogszabaly?docid=a1200327.kor#lbj126id6a7a" text:style-name="Internet_20_link" text:visited-style-name="Visited_20_Internet_20_Link"><text:span text:style-name="T8"> * </text:span></text:a></text:p>
      <text:p text:style-name="P13"><text:bookmark text:name="pr368id"/><text:span text:style-name="T17">(3)</text:span><text:a xlink:type="simple" xlink:href="https://net.jogtar.hu/jogszabaly?docid=a1200327.kor#lbj127id6a7a" text:style-name="Internet_20_link" text:visited-style-name="Visited_20_Internet_20_Link"><text:span text:style-name="T8"> * </text:span></text:a><text:span text:style-name="T17"> A bizottság 2 munkanapon belül javaslatot tesz a miniszter részére a nyertes pályázatokra. A bizottság a javaslatát köteles indokolni.</text:span></text:p>
      <text:p text:style-name="P14"><text:bookmark text:name="pr369id"/>(4) A bizottság a javaslatát a következő szempontok alapján alakítja ki:</text:p>
      <text:p text:style-name="P14"><text:bookmark text:name="pr370id"/><text:span text:style-name="T14">a) </text:span>a foglalkozási rehabilitáció jogszabályokban meghatározott céljainak érvényesülése,</text:p>
      <text:p text:style-name="P14"><text:bookmark text:name="pr371id"/><text:span text:style-name="T14">b) </text:span>a munkáltatónak az ellenőrzés alapján történő értékelése,</text:p>
      <text:p text:style-name="P14"><text:bookmark text:name="pr372id"/><text:span text:style-name="T14">c) </text:span>a munkáltatónak a foglalkozási rehabilitáció céljának megvalósulását szolgáló feltételrendszere,</text:p>
      <text:p text:style-name="P14"><text:bookmark text:name="pr373id"/><text:span text:style-name="T14">d) </text:span>a foglalkoztatni kívánt célcsoport helyzete, jelenléte az adott térségben,</text:p>
      <text:p text:style-name="P14"><text:bookmark text:name="pr374id"/><text:span text:style-name="T14">e) </text:span>a foglalkozási rehabilitáció megvalósulásához rendelkezésre álló munkahelyek és munkafeladatok,</text:p>
      <text:p text:style-name="P14"><text:bookmark text:name="pr375id"/><text:span text:style-name="T14">f) </text:span>a munkáltató egyéb bevételeiből a rehabilitációs foglalkoztatás fejlesztésébe és működtetésébe történő visszaforgatás mértéke,</text:p>
      <text:p text:style-name="P14"><text:bookmark text:name="pr376id"/><text:span text:style-name="T14">g) </text:span>az előállítandó termékek, illetve a megszervezett tevékenységek piacképessége, a munkáltatónak a piacok felkutatására irányuló tevékenysége,</text:p>
      <text:p text:style-name="P14"><text:bookmark text:name="pr377id"/><text:span text:style-name="T14">h) </text:span>a munkáltató tevékenység-profilja mennyire szolgálja a foglalkozási rehabilitációt,</text:p>
      <text:p text:style-name="P14"><text:bookmark text:name="pr378id"/><text:span text:style-name="T14">i) </text:span>a munkáltató kapcsolatrendszere az orvosi, szociális, képzési és foglalkozási rehabilitációban részt vevő szervezetekkel, személyekkel,</text:p>
      <text:p text:style-name="P14"><text:bookmark text:name="pr379id"/><text:span text:style-name="T14">j) </text:span>a felajánlott foglalkoztatási kapacitások térségi elhelyezkedése,</text:p>
      <text:p text:style-name="P14"><text:bookmark text:name="pr380id"/><text:span text:style-name="T14">k) </text:span>a miniszter által a pályázati kiírásban meghatározott egyéb szempontok.</text:p>
      <text:p text:style-name="P14"><text:bookmark text:name="pr381id"/><text:soft-page-break/>(5) A bizottsági ülésről készített jegyzőkönyvnek tartalmaznia kell a bizottság tagjainak nevét, a bizottsági javaslat meghozatalának napját, a pályázatokról kialakított bizottsági javaslatot és annak indokolását. A jegyzőkönyv a pályázati eljárás lezárását követően nyilvános, abba bárki betekinthet.</text:p>
      <text:p text:style-name="P13"><text:bookmark text:name="pr382id"/><text:span text:style-name="T17">(6)</text:span><text:a xlink:type="simple" xlink:href="https://net.jogtar.hu/jogszabaly?docid=a1200327.kor#lbj128id6a7a" text:style-name="Internet_20_link" text:visited-style-name="Visited_20_Internet_20_Link"><text:span text:style-name="T8"> * </text:span></text:a><text:span text:style-name="T17"> A miniszter a bizottság javaslatának beérkezését követő 3 munkanapon belül dönt a nyertes pályázókról, és döntéséről tájékoztatja a Kormányhivatalt.</text:span></text:p>
      <text:p text:style-name="P13"><text:bookmark text:name="pr383id"/><text:span text:style-name="T17">(7)</text:span><text:a xlink:type="simple" xlink:href="https://net.jogtar.hu/jogszabaly?docid=a1200327.kor#lbj129id6a7a" text:style-name="Internet_20_link" text:visited-style-name="Visited_20_Internet_20_Link"><text:span text:style-name="T8"> * </text:span></text:a><text:span text:style-name="T17"> A Kormányhivatal a döntésről értesíti a pályázókat. Az értesítés tartalmazza</text:span></text:p>
      <text:p text:style-name="P14"><text:bookmark text:name="pr384id"/><text:span text:style-name="T14">a) </text:span>nyertes pályázat esetén</text:p>
      <text:p text:style-name="P14"><text:bookmark text:name="pr385id"/><text:span text:style-name="T14">aa) </text:span>a pályázat alapján befogadott foglalkoztatási kapacitásokat,</text:p>
      <text:p text:style-name="P14"><text:bookmark text:name="pr386id"/><text:span text:style-name="T14">ab) </text:span>a keretszerződés megkötésének időpontját, a benyújtandó dokumentumokat és a szerződéskötéssel kapcsolatos információkat;</text:p>
      <text:p text:style-name="P14"><text:bookmark text:name="pr387id"/><text:span text:style-name="T14">b) </text:span>elutasított pályázat esetén az elutasítás indokát.</text:p>
      <text:p text:style-name="P14"><text:bookmark text:name="pr388id"/><text:span text:style-name="T1">28. § </text:span>(1) Ha a rehabilitációs foglalkoztatásra kiírt pályázat elbírálását követően meghatározott területen a szükséges foglalkoztatási kapacitások nem biztosítottak, az adott területre meghívásos pályázatot lehet kiírni.</text:p>
      <text:p text:style-name="P14"><text:bookmark text:name="pr389id"/>(2) A meghívásos pályázatra egyebekben a rehabilitációs foglalkoztatásra kiírt pályázatra vonatkozó szabályokat kell alkalmazni.</text:p>
      <text:h text:style-name="P6" text:outline-level="3"><text:bookmark text:name="pr390id"/>19. Keretszerződés</text:h>
      <text:p text:style-name="P13"><text:bookmark text:name="pr391id"/><text:span text:style-name="T18">29. § </text:span><text:span text:style-name="T17">(1)</text:span><text:a xlink:type="simple" xlink:href="https://net.jogtar.hu/jogszabaly?docid=a1200327.kor#lbj130id6a7a" text:style-name="Internet_20_link" text:visited-style-name="Visited_20_Internet_20_Link"><text:span text:style-name="T8"> * </text:span></text:a><text:span text:style-name="T17"> A keretszerződést a Kormányhivatal köti meg a munkáltatóval 3 költségvetési év időtartamra.</text:span></text:p>
      <text:p text:style-name="P14"><text:bookmark text:name="pr392id"/>(2) A hatályos keretszerződés időtartama - a 16. § szerinti ellenőrzés eredményét is figyelembe véve - évente, további 1 évvel hosszabbítható meg.</text:p>
      <text:p text:style-name="P13"><text:bookmark text:name="pr393id"/><text:span text:style-name="T17">(3)</text:span><text:a xlink:type="simple" xlink:href="https://net.jogtar.hu/jogszabaly?docid=a1200327.kor#lbj131id6a7a" text:style-name="Internet_20_link" text:visited-style-name="Visited_20_Internet_20_Link"><text:span text:style-name="T8"> * </text:span></text:a><text:span text:style-name="T17"> A keretszerződés megkötése, illetve meghosszabbítása minden évben december 31-ig - meghívásos pályázat esetén a pályázatokról való miniszteri döntést követő 8 munkanapon belül - történik.</text:span></text:p>
      <text:p text:style-name="P14"><text:bookmark text:name="pr394id"/>(4) A keretszerződésben</text:p>
      <text:p text:style-name="P14"><text:bookmark text:name="pr395id"/><text:span text:style-name="T14">a) </text:span>a munkáltató vállalja, hogy a munkavállaló rehabilitációs foglalkoztatásának e rendeletben meghatározott személyi és tárgyi feltételeit biztosítja, amennyiben a munkavállaló után egyéni támogatásban részesül;</text:p>
      <text:p text:style-name="P13"><text:bookmark text:name="pr396id"/><text:span text:style-name="T20">b)</text:span><text:a xlink:type="simple" xlink:href="https://net.jogtar.hu/jogszabaly?docid=a1200327.kor#lbj132id6a7a" text:style-name="Internet_20_link" text:visited-style-name="Visited_20_Internet_20_Link"><text:span text:style-name="T8"> </text:span></text:a><text:a xlink:type="simple" xlink:href="https://net.jogtar.hu/jogszabaly?docid=a1200327.kor#lbj132id6a7a" text:style-name="Internet_20_link" text:visited-style-name="Visited_20_Internet_20_Link"><text:span text:style-name="T10">* </text:span></text:a><text:span text:style-name="T17"> a Kormányhivatal vállalja, hogy az éves támogatási szerződésben meghatározott számú munkavállaló rehabilitációs foglalkoztatásához az egyéni támogatást - a költségvetési források függvényében - biztosítja.</text:span></text:p>
      <text:p text:style-name="P14"><text:bookmark text:name="pr397id"/>(5) A keretszerződésnek tartalmaznia kell különösen</text:p>
      <text:p text:style-name="P13"><text:bookmark text:name="pr398id"/><text:span text:style-name="T20">a)</text:span><text:a xlink:type="simple" xlink:href="https://net.jogtar.hu/jogszabaly?docid=a1200327.kor#lbj133id6a7a" text:style-name="Internet_20_link" text:visited-style-name="Visited_20_Internet_20_Link"><text:span text:style-name="T8"> </text:span></text:a><text:a xlink:type="simple" xlink:href="https://net.jogtar.hu/jogszabaly?docid=a1200327.kor#lbj133id6a7a" text:style-name="Internet_20_link" text:visited-style-name="Visited_20_Internet_20_Link"><text:span text:style-name="T10">* </text:span></text:a><text:span text:style-name="T17"> a tranzit foglalkoztatást, illetve tartós foglalkoztatást biztosító munkahelyek számát, a foglalkoztatás jellemzőit, személyi és tárgyi feltételeit,</text:span></text:p>
      <text:p text:style-name="P13"><text:bookmark text:name="pr399id"/><text:span text:style-name="T20">b)</text:span><text:a xlink:type="simple" xlink:href="https://net.jogtar.hu/jogszabaly?docid=a1200327.kor#lbj134id6a7a" text:style-name="Internet_20_link" text:visited-style-name="Visited_20_Internet_20_Link"><text:span text:style-name="T8"> </text:span></text:a><text:a xlink:type="simple" xlink:href="https://net.jogtar.hu/jogszabaly?docid=a1200327.kor#lbj134id6a7a" text:style-name="Internet_20_link" text:visited-style-name="Visited_20_Internet_20_Link"><text:span text:style-name="T10">* </text:span></text:a></text:p>
      <text:p text:style-name="P14"><text:bookmark text:name="pr400id"/><text:span text:style-name="T14">c) </text:span>a munkáltató bejelentési és adatszolgáltatási kötelezettségét,</text:p>
      <text:p text:style-name="P14"><text:bookmark text:name="pr401id"/><text:soft-page-break/><text:span text:style-name="T14">d) </text:span>a kötelezően vezetendő dokumentumok körét és a dokumentálás módját,</text:p>
      <text:p text:style-name="P14"><text:bookmark text:name="pr402id"/><text:span text:style-name="T14">e) </text:span>az ellenőrzés rendjét,</text:p>
      <text:p text:style-name="P14"><text:bookmark text:name="pr403id"/><text:span text:style-name="T14">f) </text:span>az éves támogatási szerződés megkötésének határidejét és módját,</text:p>
      <text:p text:style-name="P14"><text:bookmark text:name="pr404id"/><text:span text:style-name="T14">g) </text:span>a keretszerződés módosításának és felmondásának eseteit és módját,</text:p>
      <text:p text:style-name="P14"><text:bookmark text:name="pr405id"/><text:span text:style-name="T14">h) </text:span>a szerződésszegés következményeit.</text:p>
      <text:p text:style-name="P14"><text:bookmark text:name="pr406id"/><text:span text:style-name="T1">30. § </text:span>(1) A keretszerződés megszűnik</text:p>
      <text:p text:style-name="P14"><text:bookmark text:name="pr407id"/><text:span text:style-name="T14">a) </text:span>a szerződés időtartamának leteltével,</text:p>
      <text:p text:style-name="P14"><text:bookmark text:name="pr408id"/><text:span text:style-name="T14">b) </text:span>a munkáltató jogutód nélküli megszűnésével,</text:p>
      <text:p text:style-name="P14"><text:bookmark text:name="pr409id"/><text:span text:style-name="T14">c) </text:span>a rehabilitációs akkreditációs tanúsítvány visszavonásával,</text:p>
      <text:p text:style-name="P14"><text:bookmark text:name="pr410id"/><text:span text:style-name="T14">d) </text:span>felmondással.</text:p>
      <text:p text:style-name="P13"><text:bookmark text:name="pr411id"/><text:span text:style-name="T17">(2)</text:span><text:a xlink:type="simple" xlink:href="https://net.jogtar.hu/jogszabaly?docid=a1200327.kor#lbj135id6a7a" text:style-name="Internet_20_link" text:visited-style-name="Visited_20_Internet_20_Link"><text:span text:style-name="T8"> * </text:span></text:a><text:span text:style-name="T17"> A Kormányhivatal a keretszerződést azonnali hatállyal felmondhatja, ha</text:span></text:p>
      <text:p text:style-name="P14"><text:bookmark text:name="pr412id"/><text:span text:style-name="T14">a) </text:span>az ellenőrzés során megállapítást nyer, hogy a munkáltató a jogszabályi, illetve szerződéses kötelezettségét nem teljesíti,</text:p>
      <text:p text:style-name="P14"><text:bookmark text:name="pr413id"/><text:span text:style-name="T14">b) </text:span>a munkáltatóval szemben a keretszerződés megkötését követően csőd-, végrehajtási vagy adósságrendezési eljárás indul,</text:p>
      <text:p text:style-name="P14"><text:bookmark text:name="pr414id"/><text:span text:style-name="T14">c) </text:span>az ellenőrzés során megállapítást nyer, hogy a munkáltató jogszabályi vagy szerződéses kötelezettségét súlyosan vagy ismételten megszegi.</text:p>
      <text:p text:style-name="P13"><text:bookmark text:name="pr415id"/><text:span text:style-name="T17">(3)</text:span><text:a xlink:type="simple" xlink:href="https://net.jogtar.hu/jogszabaly?docid=a1200327.kor#lbj136id6a7a" text:style-name="Internet_20_link" text:visited-style-name="Visited_20_Internet_20_Link"><text:span text:style-name="T8"> * </text:span></text:a><text:span text:style-name="T17"> A Kormányhivatal a keretszerződést azonnali hatállyal felmondja, ha</text:span></text:p>
      <text:p text:style-name="P14"><text:bookmark text:name="pr416id"/><text:span text:style-name="T14">a) </text:span>a munkáltatóval szemben a keretszerződés megkötését követően felszámolási, végelszámolási, kényszertörlési eljárás indul,</text:p>
      <text:p text:style-name="P14"><text:bookmark text:name="pr417id"/><text:span text:style-name="T14">b) </text:span>a munkáltató a pályázatában vagy az ahhoz csatolt iratokban szándékosan valótlan adatot közölt, vagy valamely jelentős tényt, körülményt elhallgatott, feltéve, hogy a valós adatok, tények, körülmények ismeretében a pályázat nem került volna támogatásra.</text:p>
      <text:h text:style-name="P6" text:outline-level="3"><text:bookmark text:name="pr418id"/>20. Éves támogatási szerződés</text:h>
      <text:p text:style-name="P13"><text:bookmark text:name="pr419id"/><text:span text:style-name="T18">31. § </text:span><text:span text:style-name="T17">(1) A miniszter minden évben - a Kormányhivatal december 5-ig megküldött javaslata alapján - december 10-ig meghatározza a következő költségvetési évre vonatkozóan</text:span><text:a xlink:type="simple" xlink:href="https://net.jogtar.hu/jogszabaly?docid=a1200327.kor#lbj137id6a7a" text:style-name="Internet_20_link" text:visited-style-name="Visited_20_Internet_20_Link"><text:span text:style-name="T8"> * </text:span></text:a></text:p>
      <text:p text:style-name="P14"><text:bookmark text:name="pr420id"/><text:span text:style-name="T14">a) </text:span>a támogatási elveket,</text:p>
      <text:p text:style-name="P14"><text:bookmark text:name="pr421id"/><text:span text:style-name="T14">b) </text:span>az e rendelet szerinti támogatásokra tervezett éves keretösszeget,</text:p>
      <text:p text:style-name="P14"><text:bookmark text:name="pr422id"/><text:span text:style-name="T14">c) </text:span>az egyéni támogatás tervezett éves keretösszegét,</text:p>
      <text:p text:style-name="P14"><text:bookmark text:name="pr423id"/><text:span text:style-name="T14">d) </text:span>a szakmai teljesítmény-elvárásokat és azok mérőszámait,</text:p>
      <text:p text:style-name="P14"><text:bookmark text:name="pr424id"/><text:span text:style-name="T14">e) </text:span>a tartós foglalkoztatásban és a tranzit foglalkoztatásban részt vevő munkavállalók tervezett létszámát.</text:p>
      <text:p text:style-name="P14"><text:bookmark text:name="pr425id"/>(2) Az (1) bekezdés <text:span text:style-name="T14">a) </text:span>pontja szerinti támogatási elveket, valamint az (1) bekezdés <text:span text:style-name="T14">d) </text:span>pontja szerinti szakmai teljesítmény-elvárásokat</text:p>
      <text:p text:style-name="P14"><text:bookmark text:name="pr426id"/><text:soft-page-break/><text:span text:style-name="T14">a) </text:span>a 26. § szerinti pályázati felhívásban közzétett szakmai ajánlásokkal és a hatályos keretszerződésekkel összhangban kell meghatározni,</text:p>
      <text:p text:style-name="P13"><text:bookmark text:name="pr427id"/><text:span text:style-name="T20">b)</text:span><text:a xlink:type="simple" xlink:href="https://net.jogtar.hu/jogszabaly?docid=a1200327.kor#lbj138id6a7a" text:style-name="Internet_20_link" text:visited-style-name="Visited_20_Internet_20_Link"><text:span text:style-name="T8"> </text:span></text:a><text:a xlink:type="simple" xlink:href="https://net.jogtar.hu/jogszabaly?docid=a1200327.kor#lbj138id6a7a" text:style-name="Internet_20_link" text:visited-style-name="Visited_20_Internet_20_Link"><text:span text:style-name="T10">* </text:span></text:a><text:span text:style-name="T17"> a miniszter által vezetett minisztérium és a Kormányhivatal honlapján minden évben december 31-ig közzé kell tenni.</text:span></text:p>
      <text:p text:style-name="P13"><text:bookmark text:name="pr428id"/><text:span text:style-name="T17">(3)</text:span><text:a xlink:type="simple" xlink:href="https://net.jogtar.hu/jogszabaly?docid=a1200327.kor#lbj139id6a7a" text:style-name="Internet_20_link" text:visited-style-name="Visited_20_Internet_20_Link"><text:span text:style-name="T8"> * </text:span></text:a><text:span text:style-name="T17"> A Kormányhivatal a miniszter (1) bekezdés szerinti döntése alapján minden év december 20-ig előkészíti a miniszter részére a következő költségvetési évre szóló éves támogatási tervet (a továbbiakban: éves támogatási terv). A miniszter az éves támogatási tervben minden év december 24-ig munkáltatónként meghatározza</text:span></text:p>
      <text:p text:style-name="P14"><text:bookmark text:name="pr429id"/><text:span text:style-name="T14">a) </text:span>a tranzit foglalkoztatásban, illetve a tartós foglalkoztatásban támogatott megváltozott munkaképességű munkavállalók tervezett számát,</text:p>
      <text:p text:style-name="P14"><text:bookmark text:name="pr430id"/><text:span text:style-name="T14">b) </text:span>az egyéni támogatás éves keretösszegét,</text:p>
      <text:p text:style-name="P14"><text:bookmark text:name="pr431id"/><text:span text:style-name="T14">c) </text:span>a munkáltató részére nyújtandó egyéni támogatások együttes tervezett éves keretösszegét.</text:p>
      <text:p text:style-name="P13"><text:bookmark text:name="pr432id"/><text:span text:style-name="T17">(4)</text:span><text:a xlink:type="simple" xlink:href="https://net.jogtar.hu/jogszabaly?docid=a1200327.kor#lbj140id6a7a" text:style-name="Internet_20_link" text:visited-style-name="Visited_20_Internet_20_Link"><text:span text:style-name="T8"> * </text:span></text:a><text:span text:style-name="T17"> Az egyes munkáltatók esetében a támogatott megváltozott munkaképességű munkavállalók számát az adott munkáltató hatályos egyéni foglalkoztatási megállapodásai és a rehabilitációs hatóság javaslata alapján a következő költségvetési évre tervezett új egyéni foglalkoztatási megállapodások alapján kell meghatározni.</text:span></text:p>
      <text:p text:style-name="P14"><text:bookmark text:name="pr433id"/>(5) A miniszter az éves támogatási tervben meghatározza a (3) bekezdés <text:span text:style-name="T14">a)-c) </text:span>pontjában meghatározottak módosítására vonatkozó elveket arra az esetre, ha</text:p>
      <text:p text:style-name="P14"><text:bookmark text:name="pr434id"/><text:span text:style-name="T14">a) </text:span>az (1) bekezdés <text:span text:style-name="T14">b) </text:span>pontja szerinti keretösszeg a következő évre szóló központi költségvetési törvényben meghatározott fejezeti kezelésű előirányzat összegétől eltér vagy</text:p>
      <text:p text:style-name="P14"><text:bookmark text:name="pr435id"/><text:span text:style-name="T14">b) </text:span>az éves támogatási tervben meghatározott munkáltatónak az e rendelet szerinti támogatásra való jogosultsága megszűnik,</text:p>
      <text:p text:style-name="P13"><text:bookmark text:name="pr436id"/><text:span text:style-name="T20">c)</text:span><text:a xlink:type="simple" xlink:href="https://net.jogtar.hu/jogszabaly?docid=a1200327.kor#lbj141id6a7a" text:style-name="Internet_20_link" text:visited-style-name="Visited_20_Internet_20_Link"><text:span text:style-name="T8"> </text:span></text:a><text:a xlink:type="simple" xlink:href="https://net.jogtar.hu/jogszabaly?docid=a1200327.kor#lbj141id6a7a" text:style-name="Internet_20_link" text:visited-style-name="Visited_20_Internet_20_Link"><text:span text:style-name="T10">* </text:span></text:a><text:span text:style-name="T17"> az éves támogatási tervben meghatározott munkáltató a támogatás első hat hónapjára vállalt létszámra vonatkozó foglalkoztatási kötelezettségénél 10%-kal kevesebb létszámot foglalkoztatott.</text:span></text:p>
      <text:p text:style-name="P13"><text:bookmark text:name="pr437id"/><text:span text:style-name="T17">(5a)</text:span><text:a xlink:type="simple" xlink:href="https://net.jogtar.hu/jogszabaly?docid=a1200327.kor#lbj142id6a7a" text:style-name="Internet_20_link" text:visited-style-name="Visited_20_Internet_20_Link"><text:span text:style-name="T8"> * </text:span></text:a><text:span text:style-name="T17"> A miniszter az éves támogatási tervben meghatározza az (5) bekezdés </text:span><text:span text:style-name="T20">c) </text:span><text:span text:style-name="T17">pontja szerinti esethez kapcsolódóan a felszabaduló létszámkapacitás visszaadására és újbóli elosztására vonatkozó eljárást.</text:span></text:p>
      <text:p text:style-name="P13"><text:bookmark text:name="pr438id"/><text:span text:style-name="T17">(6)</text:span><text:a xlink:type="simple" xlink:href="https://net.jogtar.hu/jogszabaly?docid=a1200327.kor#lbj143id6a7a" text:style-name="Internet_20_link" text:visited-style-name="Visited_20_Internet_20_Link"><text:span text:style-name="T8"> * </text:span></text:a><text:span text:style-name="T17"> Az (5) bekezdés szerinti elveket a miniszter által vezetett minisztérium és a Kormányhivatal honlapján minden évben december 31-ig közzé kell tenni.</text:span></text:p>
      <text:p text:style-name="P13"><text:bookmark text:name="pr439id"/><text:span text:style-name="T17">(7)</text:span><text:a xlink:type="simple" xlink:href="https://net.jogtar.hu/jogszabaly?docid=a1200327.kor#lbj144id6a7a" text:style-name="Internet_20_link" text:visited-style-name="Visited_20_Internet_20_Link"><text:span text:style-name="T8"> * </text:span></text:a><text:span text:style-name="T17"> Ha az (1) bekezdés </text:span><text:span text:style-name="T20">b) </text:span><text:span text:style-name="T17">pontja szerinti keretösszeg a következő évre szóló költségvetési törvényben meghatározott fejezeti kezelésű előirányzat összegétől eltér, a Kormányhivatal az éves támogatási tervet - munkáltatónként - az (5) bekezdésben foglaltak szerint meghatározott elvek alapján módosítja.</text:span></text:p>
      <text:p text:style-name="P13"><text:bookmark text:name="pr440id"/><text:span text:style-name="T18">32. § </text:span><text:span text:style-name="T17">(1)</text:span><text:a xlink:type="simple" xlink:href="https://net.jogtar.hu/jogszabaly?docid=a1200327.kor#lbj145id6a7a" text:style-name="Internet_20_link" text:visited-style-name="Visited_20_Internet_20_Link"><text:span text:style-name="T8"> * </text:span></text:a><text:span text:style-name="T17"> A Kormányhivatal az éves támogatási terv alapján a következő évi támogatás céljából minden évben a 18. § (2) bekezdése szerinti szerződéskötést követően hatósági szerződést köt a munkáltatóval (a továbbiakban: éves támogatási szerződés).</text:span></text:p>
      <text:p text:style-name="P14"><text:bookmark text:name="pr441id"/>(2) Az éves támogatási szerződésnek tartalmaznia kell</text:p>
      <text:p text:style-name="P14"><text:bookmark text:name="pr442id"/><text:soft-page-break/><text:span text:style-name="T14">a) </text:span>a munkáltató részére nyújtandó egyéni támogatások együttes éves keretösszegét,</text:p>
      <text:p text:style-name="P14"><text:bookmark text:name="pr443id"/><text:span text:style-name="T14">b) </text:span>az egyéni támogatás éves keretösszegét,</text:p>
      <text:p text:style-name="P13"><text:bookmark text:name="pr444id"/><text:span text:style-name="T20">c)</text:span><text:a xlink:type="simple" xlink:href="https://net.jogtar.hu/jogszabaly?docid=a1200327.kor#lbj146id6a7a" text:style-name="Internet_20_link" text:visited-style-name="Visited_20_Internet_20_Link"><text:span text:style-name="T8"> </text:span></text:a><text:a xlink:type="simple" xlink:href="https://net.jogtar.hu/jogszabaly?docid=a1200327.kor#lbj146id6a7a" text:style-name="Internet_20_link" text:visited-style-name="Visited_20_Internet_20_Link"><text:span text:style-name="T10">* </text:span></text:a><text:span text:style-name="T17"> a tranzit foglalkoztatást és a tartós foglalkoztatást biztosító munkahelyek számát,</text:span></text:p>
      <text:p text:style-name="P14"><text:bookmark text:name="pr445id"/><text:span text:style-name="T14">d) </text:span>a támogatás folyósításának, felhasználásának, elszámolásának, a felhasználás ellenőrzésének szabályait,</text:p>
      <text:p text:style-name="P14"><text:bookmark text:name="pr446id"/><text:span text:style-name="T14">e) </text:span>a munkáltató kötelezettségvállalását a (4)-(7) bekezdésben meghatározott feltételek teljesülése esetén az e rendelkezésekben előírt kötelezettségek teljesítésére,</text:p>
      <text:p text:style-name="P13"><text:bookmark text:name="pr447id"/><text:span text:style-name="T20">f)</text:span><text:a xlink:type="simple" xlink:href="https://net.jogtar.hu/jogszabaly?docid=a1200327.kor#lbj147id6a7a" text:style-name="Internet_20_link" text:visited-style-name="Visited_20_Internet_20_Link"><text:span text:style-name="T8"> </text:span></text:a><text:a xlink:type="simple" xlink:href="https://net.jogtar.hu/jogszabaly?docid=a1200327.kor#lbj147id6a7a" text:style-name="Internet_20_link" text:visited-style-name="Visited_20_Internet_20_Link"><text:span text:style-name="T10">* </text:span></text:a><text:span text:style-name="T17"> azokat a munkaköröket, amelyekre a munkáltató munkaidő-keretet kíván megállapítani,</text:span></text:p>
      <text:p text:style-name="P13"><text:bookmark text:name="pr448id"/><text:span text:style-name="T20">g)</text:span><text:a xlink:type="simple" xlink:href="https://net.jogtar.hu/jogszabaly?docid=a1200327.kor#lbj148id6a7a" text:style-name="Internet_20_link" text:visited-style-name="Visited_20_Internet_20_Link"><text:span text:style-name="T8"> </text:span></text:a><text:a xlink:type="simple" xlink:href="https://net.jogtar.hu/jogszabaly?docid=a1200327.kor#lbj148id6a7a" text:style-name="Internet_20_link" text:visited-style-name="Visited_20_Internet_20_Link"><text:span text:style-name="T10">* </text:span></text:a><text:span text:style-name="T17"> a következményeket arra az esetre, ha a munkáltató a </text:span><text:span text:style-name="T20">c) </text:span><text:span text:style-name="T17">pontban meghatározott számú munkahelyet nem tudja a szerződésben meghatározott mértékben betölteni.</text:span></text:p>
      <text:p text:style-name="P14"><text:bookmark text:name="pr449id"/>(3) Az éves támogatási szerződés megszűnésére, felmondására - a (4)-(7) bekezdésben foglaltak figyelembevételével - a keretszerződésre megállapított szabályokat alkalmazni kell.</text:p>
      <text:p text:style-name="P14"><text:bookmark text:name="pr450id"/>(4) Ha a munkáltató legalább 250 fő megváltozott munkaképességű személyt foglalkoztató gazdasági társaság és a 16. § szerinti ellenőrzése során megállapítást nyer, hogy jogszabályi vagy szerződéses kötelezettségét nem teljesíti, a miniszter - az (5) és (6) bekezdésben meghatározott kivétellel - legalább 30 napos határidő tűzése mellett kezdeményezheti a társaságnál olyan ügydöntő felügyelőbizottság létrehozását és az éves támogatási szerződés alapján kapott támogatásokkal való elszámolásig történő fenntartását, amelynek</text:p>
      <text:p text:style-name="P14"><text:bookmark text:name="pr451id"/><text:span text:style-name="T14">a) </text:span>előzetes jóváhagyása szükséges - a társasági szerződés (alapszabály) szerint - a társaság legfőbb szervének az e rendelet szerinti támogatás felhasználását érintő határozatához és</text:p>
      <text:p text:style-name="P14"><text:bookmark text:name="pr452id"/><text:span text:style-name="T14">b) </text:span>egy tagját a miniszter jelölése alapján választja meg a munkáltató legfőbb szerve.</text:p>
      <text:p text:style-name="P14"><text:bookmark text:name="pr453id"/>(5) Ha a munkáltató</text:p>
      <text:p text:style-name="P14"><text:bookmark text:name="pr454id"/><text:span text:style-name="T14">a) </text:span>kevesebb, mint 250 fő megváltozott munkaképességű személyt foglalkoztató gazdasági társaság vagy</text:p>
      <text:p text:style-name="P14"><text:bookmark text:name="pr455id"/><text:span text:style-name="T14">b) </text:span>olyan, legalább 250 fő megváltozott munkaképességű személyt foglalkoztató gazdasági társaság, amelynek társasági formája ügydöntő felügyelőbizottság létrehozását nem teszi lehetővé,</text:p>
      <text:p text:style-name="P16"><text:bookmark text:name="pr456id"/>és a 16. § szerinti ellenőrzése során megállapítást nyer, hogy jogszabályi vagy szerződéses kötelezettségét nem teljesíti, a miniszter - a (6) bekezdésben meghatározott kivétellel - legalább 30 napos határidő tűzése mellett kezdeményezheti a társaságnál olyan felügyelőbizottság létrehozását és az éves támogatási szerződés alapján kapott támogatásokkal való elszámolásig történő fenntartását, amely véleményének előzetes kikérése szükséges - a társasági szerződés (alapszabály) szerint - a társaság legfőbb szervének az e rendelet szerinti támogatás felhasználását érintő határozatához, és amelynek egy tagját a miniszter jelölése alapján választja meg a munkáltató legfőbb szerve.</text:p>
      <text:p text:style-name="P14"><text:bookmark text:name="pr457id"/>(6) Ha a munkáltatónál ügydöntő felügyelőbizottság, illetve felügyelőbizottság már működik, a miniszter a (4) és (5) bekezdés szerinti esetben - legalább 30 napos határidő tűzése mellett - e felügyelőbizottság olyan átalakítását kezdeményezheti a munkáltatónál, amelynek eredményeként a <text:soft-page-break/>felügyelőbizottság hatásköre, összetétele és működése a (4), illetve (5) bekezdésben foglaltaknak megfelel.</text:p>
      <text:p text:style-name="P13"><text:bookmark text:name="pr458id"/><text:span text:style-name="T17">(7)</text:span><text:a xlink:type="simple" xlink:href="https://net.jogtar.hu/jogszabaly?docid=a1200327.kor#lbj149id6a7a" text:style-name="Internet_20_link" text:visited-style-name="Visited_20_Internet_20_Link"><text:span text:style-name="T8"> * </text:span></text:a><text:span text:style-name="T17"> Ha a munkáltató a miniszter által megállapított határidőben nem gondoskodik arról, hogy a (4)-(6) bekezdésnek megfelelő változásokat a cégbíróság bejegyezze a cégjegyzékbe, a Kormányhivatal a miniszter által meghatározott határidő lejártát követő hónap 1. napjával az éves támogatási szerződést felmondja.</text:span></text:p>
      <text:h text:style-name="P6" text:outline-level="3"><text:bookmark text:name="pr459id"/>21. Egyéni foglalkoztatási megállapodás</text:h>
      <text:p text:style-name="P13"><text:bookmark text:name="pr460id"/><text:span text:style-name="T18">33. § </text:span><text:span text:style-name="T17">(1)</text:span><text:a xlink:type="simple" xlink:href="https://net.jogtar.hu/jogszabaly?docid=a1200327.kor#lbj150id6a7a" text:style-name="Internet_20_link" text:visited-style-name="Visited_20_Internet_20_Link"><text:span text:style-name="T8"> * </text:span></text:a><text:span text:style-name="T17"> A munkáltató munkavállalónként - rehabilitálható munkavállaló esetén a munkavállaló rehabilitációs terve alapján - megállapodást (a továbbiakban: egyéni foglalkoztatási megállapodás) köt a rehabilitációs hatósággal, amelyet valamennyi támogatási forma esetén a Kormányhivatal az elektronikus felületen is köteles rögzíteni és kezelni.</text:span></text:p>
      <text:p text:style-name="P14"><text:bookmark text:name="pr461id"/>(2) Az egyéni foglalkoztatási megállapodás tartalmazza</text:p>
      <text:p text:style-name="P14"><text:bookmark text:name="pr462id"/><text:span text:style-name="T14">a) </text:span>az egyéni támogatással érintett munkavállaló természetes személyazonosító adatait,</text:p>
      <text:p text:style-name="P14"><text:bookmark text:name="pr463id"/><text:span text:style-name="T14">b) </text:span>az egyéni támogatás kezdetét és időtartamát,</text:p>
      <text:p text:style-name="P14"><text:bookmark text:name="pr464id"/><text:span text:style-name="T14">c) </text:span>az egyéni támogatás mértékének megállapítására vonatkozó szabályokat,</text:p>
      <text:p text:style-name="P14"><text:bookmark text:name="pr465id"/><text:span text:style-name="T14">d) </text:span>a munkáltatónak az egyéni támogatással érintett munkavállaló rehabilitációs tervével összhangban megállapított foglalkozási rehabilitációs kötelezettségeit,</text:p>
      <text:p text:style-name="P14"><text:bookmark text:name="pr466id"/><text:span text:style-name="T14">e) </text:span>az egyéni támogatással érintett munkavállaló munkakörét, munkarendjét,</text:p>
      <text:p text:style-name="P14"><text:bookmark text:name="pr467id"/><text:span text:style-name="T14">f) </text:span>munkaidő-keretben történő foglalkoztatás esetén havi bontásban</text:p>
      <text:p text:style-name="P14"><text:bookmark text:name="pr468id"/><text:span text:style-name="T14">fa) </text:span>a munkaidő-keretben meghatározott munkaórák számát,</text:p>
      <text:p text:style-name="P14"><text:bookmark text:name="pr469id"/><text:span text:style-name="T14">fb) </text:span>az átlagos napi munkavégzés időtartamát.</text:p>
      <text:p text:style-name="P13"><text:bookmark text:name="pr470id"/><text:span text:style-name="T17">(2a)</text:span><text:a xlink:type="simple" xlink:href="https://net.jogtar.hu/jogszabaly?docid=a1200327.kor#lbj151id6a7a" text:style-name="Internet_20_link" text:visited-style-name="Visited_20_Internet_20_Link"><text:span text:style-name="T8"> * </text:span></text:a><text:span text:style-name="T17"> A munkáltató jogosult a (2) bekezdés </text:span><text:span text:style-name="T20">e) </text:span><text:span text:style-name="T17">és </text:span><text:span text:style-name="T20">f) </text:span><text:span text:style-name="T17">pontja szerinti adatok tekintetében az egyéni foglalkoztatási megállapodást egyoldalúan módosítani az elektronikus felületen keresztül.</text:span></text:p>
      <text:p text:style-name="P13"><text:bookmark text:name="pr471id"/><text:span text:style-name="T17">(3)</text:span><text:a xlink:type="simple" xlink:href="https://net.jogtar.hu/jogszabaly?docid=a1200327.kor#lbj152id6a7a" text:style-name="Internet_20_link" text:visited-style-name="Visited_20_Internet_20_Link"><text:span text:style-name="T8"> * </text:span></text:a><text:span text:style-name="T17"> Az egyéni foglalkoztatási megállapodás hatályát veszti, ha</text:span></text:p>
      <text:p text:style-name="P14"><text:bookmark text:name="pr472id"/><text:span text:style-name="T14">a) </text:span>a rehabilitációs hatóság döntése alapján az egyéni foglalkoztatási megállapodással érintett munkavállaló nem minősül az 1. § 6. pontjában meghatározott megváltozott munkaképességű munkavállalónak,</text:p>
      <text:p text:style-name="P14"><text:bookmark text:name="pr473id"/><text:span text:style-name="T14">b) </text:span>az egyéni foglalkoztatási megállapodással érintett munkavállaló munkaviszonya megszűnik, vagy a munkaviszonyt megszüntették,</text:p>
      <text:p text:style-name="P14"><text:bookmark text:name="pr474id"/><text:span text:style-name="T14">c) </text:span>az egyéni támogatás időtartama letelik, vagy</text:p>
      <text:p text:style-name="P14"><text:bookmark text:name="pr475id"/><text:span text:style-name="T14">d) </text:span>a munkavállaló az öregségi nyugdíjkorhatárt betöltötte.</text:p>
      <text:p text:style-name="P13"><text:bookmark text:name="pr476id"/><text:span text:style-name="T17">(4)</text:span><text:a xlink:type="simple" xlink:href="https://net.jogtar.hu/jogszabaly?docid=a1200327.kor#lbj153id6a7a" text:style-name="Internet_20_link" text:visited-style-name="Visited_20_Internet_20_Link"><text:span text:style-name="T8"> * </text:span></text:a><text:span text:style-name="T17"> A rehabilitációs hatóság a munkáltatót a (3) bekezdés </text:span><text:span text:style-name="T20">a) </text:span><text:span text:style-name="T17">pontja szerinti döntéséről a döntéssel egyidejűleg tájékoztatja.</text:span></text:p>
      <text:p text:style-name="P13"><text:bookmark text:name="pr477id"/><text:span text:style-name="T17">(5)</text:span><text:a xlink:type="simple" xlink:href="https://net.jogtar.hu/jogszabaly?docid=a1200327.kor#lbj154id6a7a" text:style-name="Internet_20_link" text:visited-style-name="Visited_20_Internet_20_Link"><text:span text:style-name="T8"> * </text:span></text:a><text:span text:style-name="T17"> A rehabilitációs hatóság az egyéni foglalkoztatási megállapodást azonnali hatállyal felmondja, ha az egyéni foglalkoztatási megállapodással érintett munkavállaló a rehabilitációs </text:span><text:soft-page-break/><text:span text:style-name="T17">tervben foglalt kötelezettségét ismételten, súlyosan megszegi, és ezzel a rehabilitációs terv megvalósítását akadályozza.</text:span></text:p>
      <text:p text:style-name="P14"><text:bookmark text:name="pr478id"/>(6) Az egyéni foglalkoztatási megállapodás megszűnésére, felmondására a keretszerződésre megállapított szabályokat alkalmazni kell.</text:p>
      <text:h text:style-name="P6" text:outline-level="3"><text:bookmark text:name="pr479id"/>22. Az egyéni támogatás speciális szabályai tranzit foglalkoztatás esetén</text:h>
      <text:p text:style-name="P14"><text:bookmark text:name="pr480id"/><text:span text:style-name="T1">34. § </text:span>(1) A tranzit foglalkoztatás célja megvalósul, ha a megváltozott munkaképességű munkavállaló a tranzit foglalkoztatást követően legalább 6 hónap folyamatos foglalkoztatás keretében munkát végez a nyílt munkaerő-piacon (a továbbiakban: kihelyezés).</text:p>
      <text:p text:style-name="P14"><text:bookmark text:name="pr481id"/>(2) A munkáltató a kihelyezés érdekében a megváltozott munkaképességű személy részére a tranzit foglalkoztatást követő legalább 6 hónapig biztosítja a rehabilitációs mentori szolgáltatás igénybevételét.</text:p>
      <text:p text:style-name="P14"><text:bookmark text:name="pr482id"/><text:span text:style-name="T1">35. § </text:span>(1) Tranzit foglalkoztatás esetén az egyéni támogatás időtartama egy adott személy esetében egy alkalommal, legfeljebb 3 évre állapítható meg.</text:p>
      <text:p text:style-name="P14"><text:bookmark text:name="pr483id"/>(2) Tranzit foglalkoztatás esetén az egyéni foglalkoztatási megállapodásban havi bontásban meg kell határozni az egyéni támogatás keretösszegét.</text:p>
      <text:p text:style-name="P13"><text:bookmark text:name="pr484id"/><text:span text:style-name="T17">(3)</text:span><text:a xlink:type="simple" xlink:href="https://net.jogtar.hu/jogszabaly?docid=a1200327.kor#lbj155id6a7a" text:style-name="Internet_20_link" text:visited-style-name="Visited_20_Internet_20_Link"><text:span text:style-name="T8"> * </text:span></text:a><text:span text:style-name="T17"> Ha a munkavállaló tekintetében megállapított támogatási időszak lejárta előtt - a rehabilitációs hatóság egyetértése nélkül - a munkaviszonyt megszüntetik, a megürült álláshelyet betöltő munkavállaló esetében a 20/B. § (4) bekezdésének az alkalmazása során - az előző munkavállaló kihelyezéséig, de legfeljebb az előző munkavállaló esetében megállapított támogatási időszak végéig - úgy kell eljárni, mint ha az új munkavállaló az előző munkavállaló támogatási időtartamát folytatná; ezt követően a munkavállalóra az általános szabályokat kell alkalmazni.</text:span></text:p>
      <text:h text:style-name="P6" text:outline-level="3"><text:bookmark text:name="pr485id"/>23. Az egyéni támogatás speciális szabályai tartós foglalkoztatás esetén</text:h>
      <text:p text:style-name="P14"><text:bookmark text:name="pr486id"/><text:span text:style-name="T1">36. § </text:span>Tartós foglalkoztatás esetén az egyéni támogatás időtartama legfeljebb 3 évre állapítható meg, és korlátozás nélkül ismételten megállapítható.</text:p>
      <text:h text:style-name="P6" text:outline-level="3"><text:bookmark text:name="pr487id"/>24. Az egyéni támogatás felhasználása</text:h>
      <text:p text:style-name="P13"><text:bookmark text:name="pr488id"/><text:span text:style-name="T18">37. § </text:span><text:span text:style-name="T17">(1)</text:span><text:a xlink:type="simple" xlink:href="https://net.jogtar.hu/jogszabaly?docid=a1200327.kor#lbj156id6a7a" text:style-name="Internet_20_link" text:visited-style-name="Visited_20_Internet_20_Link"><text:span text:style-name="T8"> * </text:span></text:a><text:span text:style-name="T17"> A munkáltató - a 38. §-ban foglalt eltéréssel - adott hónapra, adott munkavállaló tekintetében</text:span></text:p>
      <text:p text:style-name="P13"><text:bookmark text:name="pr489id"/><text:span text:style-name="T20">a)</text:span><text:a xlink:type="simple" xlink:href="https://net.jogtar.hu/jogszabaly?docid=a1200327.kor#lbj157id6a7a" text:style-name="Internet_20_link" text:visited-style-name="Visited_20_Internet_20_Link"><text:span text:style-name="T8"> </text:span></text:a><text:a xlink:type="simple" xlink:href="https://net.jogtar.hu/jogszabaly?docid=a1200327.kor#lbj157id6a7a" text:style-name="Internet_20_link" text:visited-style-name="Visited_20_Internet_20_Link"><text:span text:style-name="T10">* </text:span></text:a><text:span text:style-name="T17"> tartós foglalkoztatás esetén legfeljebb az egyéni támogatás egy hónapra számított keretösszegét,</text:span></text:p>
      <text:p text:style-name="P14"><text:bookmark text:name="pr490id"/><text:span text:style-name="T14">b) </text:span>tranzit foglalkoztatás esetén az egyéni foglakoztatási megállapodásban adott hónapra meghatározott egyéni támogatás keretösszegét</text:p>
      <text:p text:style-name="P16"><text:bookmark text:name="pr491id"/>[az <text:span text:style-name="T14">a) </text:span>és a <text:span text:style-name="T14">b) </text:span>pont a továbbiakban együtt: havi keretösszeg] használhatja fel, a (2) és (4) bekezdésben meghatározott feltételekkel.</text:p>
      <text:p text:style-name="P13"><text:bookmark text:name="pr492id"/><text:span text:style-name="T17">(2)</text:span><text:a xlink:type="simple" xlink:href="https://net.jogtar.hu/jogszabaly?docid=a1200327.kor#lbj158id6a7a" text:style-name="Internet_20_link" text:visited-style-name="Visited_20_Internet_20_Link"><text:span text:style-name="T8"> * </text:span></text:a><text:span text:style-name="T17"> A teljes havi keretösszeg felhasználásának feltétele a rehabilitációs foglalkoztatásban részt vevő munkavállalók havi átlagban legalább napi 4 órás időtartamú foglalkoztatása. A havi átlagban napi 4 órát el nem érő foglalkoztatás esetén csak a havi keretösszeg időarányos része használható fel.</text:span><text:a xlink:type="simple" xlink:href="https://net.jogtar.hu/jogszabaly?docid=a1200327.kor#lbj159id6a7a" text:style-name="Internet_20_link" text:visited-style-name="Visited_20_Internet_20_Link"><text:span text:style-name="T8"> * </text:span></text:a></text:p>
      <text:p text:style-name="P13"><text:bookmark text:name="pr493id"/><text:soft-page-break/><text:span text:style-name="T17">(3)</text:span><text:a xlink:type="simple" xlink:href="https://net.jogtar.hu/jogszabaly?docid=a1200327.kor#lbj160id6a7a" text:style-name="Internet_20_link" text:visited-style-name="Visited_20_Internet_20_Link"><text:span text:style-name="T8"> * </text:span></text:a></text:p>
      <text:p text:style-name="P13"><text:bookmark text:name="pr494id"/><text:span text:style-name="T17">(4)</text:span><text:a xlink:type="simple" xlink:href="https://net.jogtar.hu/jogszabaly?docid=a1200327.kor#lbj161id6a7a" text:style-name="Internet_20_link" text:visited-style-name="Visited_20_Internet_20_Link"><text:span text:style-name="T8"> * </text:span></text:a><text:span text:style-name="T17"> Az (1) és (2) bekezdés alapján adott hónapra felhasználható támogatás fel nem használt része az adott költségvetési évben felhasználható.</text:span></text:p>
      <text:p text:style-name="P14"><text:bookmark text:name="pr495id"/><text:span text:style-name="T1">38. § </text:span>(1) Munkaidő-keretben történő foglalkoztatás esetén</text:p>
      <text:p text:style-name="P14"><text:bookmark text:name="pr496id"/><text:span text:style-name="T14">a) </text:span>a munkaidő-keretben foglalkoztatott munkavállalók után felhasznált támogatással külön kell elszámolni,</text:p>
      <text:p text:style-name="P14"><text:bookmark text:name="pr497id"/><text:span text:style-name="T14">b) </text:span>a munkáltató adott hónapra legfeljebb az egyéni foglalkoztatási megállapodásban adott hónapra meghatározott egyéni támogatási keretösszeget használhatja fel (a továbbiakban: munkaidő-keretre megállapított havi keretösszeg),</text:p>
      <text:p text:style-name="P13"><text:bookmark text:name="pr498id"/><text:span text:style-name="T20">c) </text:span><text:span text:style-name="T17">a teljes - munkaidő-keretre megállapított - havi keretösszeg felhasználásának feltétele, hogy adott hónapban az átlagos napi munkavégzés időtartama elérje az egyéni foglalkoztatási megállapodásban adott hónapra meghatározott, átlagos napi munkavégzés időtartamát; az egyéni foglalkoztatási megállapodásban adott hónapra meghatározott, átlagos napi munkavégzés időtartamát el nem érő foglalkoztatás esetén adott hónapra csak a munkaidő-keretre megállapított havi keretösszeg időarányos része használható fel,</text:span><text:a xlink:type="simple" xlink:href="https://net.jogtar.hu/jogszabaly?docid=a1200327.kor#lbj162id6a7a" text:style-name="Internet_20_link" text:visited-style-name="Visited_20_Internet_20_Link"><text:span text:style-name="T8"> * </text:span></text:a></text:p>
      <text:p text:style-name="P13"><text:bookmark text:name="pr499id"/><text:span text:style-name="T20">d)</text:span><text:a xlink:type="simple" xlink:href="https://net.jogtar.hu/jogszabaly?docid=a1200327.kor#lbj163id6a7a" text:style-name="Internet_20_link" text:visited-style-name="Visited_20_Internet_20_Link"><text:span text:style-name="T8"> </text:span></text:a><text:a xlink:type="simple" xlink:href="https://net.jogtar.hu/jogszabaly?docid=a1200327.kor#lbj163id6a7a" text:style-name="Internet_20_link" text:visited-style-name="Visited_20_Internet_20_Link"><text:span text:style-name="T10">* </text:span></text:a><text:span text:style-name="T17"> a munkaidő-keret teljes időtartamát alapul véve - a munkaidő-keretben foglalkoztatott, rehabilitációs foglalkoztatásban részt vevő munkavállalók - az átlagos napi 4 órát el nem érő foglalkoztatása esetén csak az egyéni támogatás éves keretösszege - a munkaidő-keret időtartamára számított hányadának - időarányos része használható fel,</text:span><text:a xlink:type="simple" xlink:href="https://net.jogtar.hu/jogszabaly?docid=a1200327.kor#lbj164id6a7a" text:style-name="Internet_20_link" text:visited-style-name="Visited_20_Internet_20_Link"><text:span text:style-name="T8"> * </text:span></text:a></text:p>
      <text:p text:style-name="P13"><text:bookmark text:name="pr500id"/><text:span text:style-name="T20">e)</text:span><text:a xlink:type="simple" xlink:href="https://net.jogtar.hu/jogszabaly?docid=a1200327.kor#lbj165id6a7a" text:style-name="Internet_20_link" text:visited-style-name="Visited_20_Internet_20_Link"><text:span text:style-name="T8"> </text:span></text:a><text:a xlink:type="simple" xlink:href="https://net.jogtar.hu/jogszabaly?docid=a1200327.kor#lbj165id6a7a" text:style-name="Internet_20_link" text:visited-style-name="Visited_20_Internet_20_Link"><text:span text:style-name="T10">* </text:span></text:a></text:p>
      <text:p text:style-name="P14"><text:bookmark text:name="pr501id"/>(2) Az (1) bekezdés alapján adott hónapra felhasználható támogatás fel nem használt része az adott költségvetési évben a munkaidő-keretben történő foglalkoztatáshoz felhasználható.</text:p>
      <text:h text:style-name="P6" text:outline-level="3"><text:bookmark text:name="pr502id"/>25. Az egyéni támogatás folyósítása</text:h>
      <text:p text:style-name="P13"><text:bookmark text:name="pr503id"/><text:span text:style-name="T18">39. § </text:span><text:span text:style-name="T17">(1)</text:span><text:a xlink:type="simple" xlink:href="https://net.jogtar.hu/jogszabaly?docid=a1200327.kor#lbj166id6a7a" text:style-name="Internet_20_link" text:visited-style-name="Visited_20_Internet_20_Link"><text:span text:style-name="T8"> * </text:span></text:a><text:span text:style-name="T17"> A Kormányhivatal az egyéni támogatásokat munkáltatónként egyesítve, a jogosultsági hónapot követő hónap 8-áig, folyósítja.</text:span></text:p>
      <text:p text:style-name="P13"><text:bookmark text:name="pr504id"/><text:span text:style-name="T17">(2)</text:span><text:a xlink:type="simple" xlink:href="https://net.jogtar.hu/jogszabaly?docid=a1200327.kor#lbj167id6a7a" text:style-name="Internet_20_link" text:visited-style-name="Visited_20_Internet_20_Link"><text:span text:style-name="T8"> * </text:span></text:a><text:span text:style-name="T17"> Az éves támogatási szerződés megkötését követő első alkalommal a 37. § (1) bekezdése szerinti havi keretösszeget - munkaidő-keretben történő foglalkoztatás esetén a 38. § szerinti, munkaidő-keretre megállapított havi keretösszeget - előlegként, ezt követően a havi keretösszegnek az előző hónapra benyújtott munkáltatói elszámolásra tekintettel módosított összegét kell folyósítani. Az előleg összegének levonására az utolsó havi, kifizetésre jóváhagyott támogatás összegéből kerül sor. Amennyiben az utolsó havi támogatás elszámolás nem éri el a 37. § (1) bekezdése szerinti havi keretösszeget - munkaidő-keretben történő foglalkoztatás esetén a 38. § szerinti, munkaidő-keretre megállapított havi keretösszeget -, az el nem számolt előleget a munkáltató a Kormányhivatal részére az utolsó elszámolt hónapot követő harmadik hónap 1-jéig visszafizeti.</text:span></text:p>
      <text:p text:style-name="P14"><text:bookmark text:name="pr505id"/>(3) Munkaidő-keretben történő foglalkoztatás esetén az éves támogatási szerződés megkötését követő első alkalommal az adott hónapra meghatározott munkaidő-keretre megállapított, a 38. § (1) bekezdés <text:span text:style-name="T14">b) </text:span>pontja szerinti havi keretösszeget, ezt követően a munkaidő-keretre megállapított havi <text:soft-page-break/>keretösszegnek az előző hónapra benyújtott munkáltatói elszámolásra tekintettel módosított összegét kell folyósítani.</text:p>
      <text:p text:style-name="P13"><text:bookmark text:name="pr506id"/><text:span text:style-name="T17">(4)</text:span><text:a xlink:type="simple" xlink:href="https://net.jogtar.hu/jogszabaly?docid=a1200327.kor#lbj168id6a7a" text:style-name="Internet_20_link" text:visited-style-name="Visited_20_Internet_20_Link"><text:span text:style-name="T8"> * </text:span></text:a><text:span text:style-name="T17"> A folyósítás feltétele, hogy a munkáltató a foglalkoztatással kapcsolatos költségeivel a jogosultsági hónapot követő hónap 20-áig elszámol.</text:span></text:p>
      <text:p text:style-name="P14"><text:bookmark text:name="pr507id"/>(5) Nem folyósítható az (1) bekezdés szerinti támogatás, ha</text:p>
      <text:p text:style-name="P14"><text:bookmark text:name="pr508id"/><text:span text:style-name="T14">a) </text:span>a keretszerződést, az éves támogatási szerződést felmondják,</text:p>
      <text:p text:style-name="P14"><text:bookmark text:name="pr509id"/><text:span text:style-name="T14">b) </text:span>a munkáltató felszámolási eljárás, végelszámolás alatt áll.</text:p>
      <text:p text:style-name="P14"><text:bookmark text:name="pr510id"/>(6) Nem folyósítható a (2)-(3) bekezdés szerinti támogatás, ha az egyéni foglakoztatási megállapodást felmondják.</text:p>
      <text:p text:style-name="P14"><text:bookmark text:name="pr511id"/>(7) Meg kell szüntetni az érintett munkavállalóra tekintettel megállapított egyéni támogatás folyósítását, ha az ellenőrzés keretében megállapítást nyer, hogy</text:p>
      <text:p text:style-name="P14"><text:bookmark text:name="pr512id"/><text:span text:style-name="T14">a) </text:span>az egyéni támogatás megállapításának feltételei nem teljesülnek,</text:p>
      <text:p text:style-name="P14"><text:bookmark text:name="pr513id"/><text:span text:style-name="T14">b) </text:span>a munkáltató a munkavállaló részére a munkabért nem fizeti meg vagy</text:p>
      <text:p text:style-name="P14"><text:bookmark text:name="pr514id"/><text:span text:style-name="T14">c) </text:span>a munkáltató a munkabér után fizetendő adót, járulékot nem, illetve határidőben nem fizeti meg.</text:p>
      <text:h text:style-name="P6" text:outline-level="3"><text:bookmark text:name="pr515id"/>26. Pénzügyi ellenőrzés</text:h>
      <text:p text:style-name="P13"><text:bookmark text:name="pr516id"/><text:span text:style-name="T18">40. §</text:span><text:a xlink:type="simple" xlink:href="https://net.jogtar.hu/jogszabaly?docid=a1200327.kor#lbj169id6a7a" text:style-name="Internet_20_link" text:visited-style-name="Visited_20_Internet_20_Link"><text:span text:style-name="T8"> </text:span></text:a><text:a xlink:type="simple" xlink:href="https://net.jogtar.hu/jogszabaly?docid=a1200327.kor#lbj169id6a7a" text:style-name="Internet_20_link" text:visited-style-name="Visited_20_Internet_20_Link"><text:span text:style-name="T9">* </text:span></text:a><text:span text:style-name="T17"> Az egyéni támogatásban részesülő munkáltató pénzügyi ellenőrzését - a Kormányhivatallal kötött megállapodás szerint - a Magyar Államkincstár végzi.</text:span></text:p>
      <text:h text:style-name="P6" text:outline-level="3"><text:bookmark text:name="pr517id"/>27. A támogatás visszafizetése</text:h>
      <text:p text:style-name="P14"><text:bookmark text:name="pr518id"/><text:span text:style-name="T1">41. § </text:span>(1) Ha a támogatást vagy annak egy részét nem az e rendeletben vagy az éves támogatási szerződésben meghatározottak szerint használták fel, a jogellenesen felhasznált támogatást vissza kell fizetni.</text:p>
      <text:p text:style-name="P13"><text:bookmark text:name="pr519id"/><text:span text:style-name="T17">(2)</text:span><text:a xlink:type="simple" xlink:href="https://net.jogtar.hu/jogszabaly?docid=a1200327.kor#lbj170id6a7a" text:style-name="Internet_20_link" text:visited-style-name="Visited_20_Internet_20_Link"><text:span text:style-name="T8"> * </text:span></text:a><text:span text:style-name="T17"> A támogatás visszakövetelésére és a kamat követelésére a Kormányhivatal jogosult. A követelést a munkáltatóval írásban kell közölni, egyidejűleg a munkáltatót figyelmeztetni kell a jogkövetkezményekre.</text:span></text:p>
      <text:p text:style-name="P13"><text:bookmark text:name="pr520id"/><text:span text:style-name="T17">(3)</text:span><text:a xlink:type="simple" xlink:href="https://net.jogtar.hu/jogszabaly?docid=a1200327.kor#lbj171id6a7a" text:style-name="Internet_20_link" text:visited-style-name="Visited_20_Internet_20_Link"><text:span text:style-name="T8"> * </text:span></text:a><text:span text:style-name="T17"> A Kormányhivatal a visszafizetésre kötelezettnek a visszafizetési határidő lejárta előtt írásban benyújtott, részletes indokolást tartalmazó kérelmére részletfizetési kedvezményt vagy fizetési halasztást adhat.</text:span></text:p>
      <text:h text:style-name="P5" text:outline-level="3"><text:bookmark text:name="pr521id"/><text:span text:style-name="T17">28.</text:span><text:a xlink:type="simple" xlink:href="https://net.jogtar.hu/jogszabaly?docid=a1200327.kor#lbj172id6a7a" text:style-name="Internet_20_link" text:visited-style-name="Visited_20_Internet_20_Link"><text:span text:style-name="T8"> * </text:span></text:a></text:h>
      <text:p text:style-name="P13"><text:bookmark text:name="pr522id"/><text:span text:style-name="T18">42. §</text:span><text:a xlink:type="simple" xlink:href="https://net.jogtar.hu/jogszabaly?docid=a1200327.kor#lbj173id6a7a" text:style-name="Internet_20_link" text:visited-style-name="Visited_20_Internet_20_Link"><text:span text:style-name="T8"> </text:span></text:a><text:a xlink:type="simple" xlink:href="https://net.jogtar.hu/jogszabaly?docid=a1200327.kor#lbj173id6a7a" text:style-name="Internet_20_link" text:visited-style-name="Visited_20_Internet_20_Link"><text:span text:style-name="T9">* </text:span></text:a></text:p>
      <text:h text:style-name="P2" text:outline-level="2"><text:bookmark text:name="pr523id"/><text:soft-page-break/><text:span text:style-name="T21">III/B.</text:span><text:a xlink:type="simple" xlink:href="https://net.jogtar.hu/jogszabaly?docid=a1200327.kor#lbj174id6a7a" text:style-name="Internet_20_link" text:visited-style-name="Visited_20_Internet_20_Link"><text:span text:style-name="T8"> </text:span></text:a><text:a xlink:type="simple" xlink:href="https://net.jogtar.hu/jogszabaly?docid=a1200327.kor#lbj174id6a7a" text:style-name="Internet_20_link" text:visited-style-name="Visited_20_Internet_20_Link"><text:span text:style-name="T11">* </text:span></text:a><text:span text:style-name="T17"> </text:span><text:span text:style-name="T21">FEJEZET</text:span></text:h>
      <text:h text:style-name="P2" text:outline-level="2"><text:bookmark text:name="pr524id"/><text:span text:style-name="T21">A MUNKAHELY-TEREMTÉSI TÁMOGATÁS SZABÁLYAI</text:span><text:a xlink:type="simple" xlink:href="https://net.jogtar.hu/jogszabaly?docid=a1200327.kor#lbj175id6a7a" text:style-name="Internet_20_link" text:visited-style-name="Visited_20_Internet_20_Link"><text:span text:style-name="T8"> </text:span></text:a><text:a xlink:type="simple" xlink:href="https://net.jogtar.hu/jogszabaly?docid=a1200327.kor#lbj175id6a7a" text:style-name="Internet_20_link" text:visited-style-name="Visited_20_Internet_20_Link"><text:span text:style-name="T11">* </text:span></text:a></text:h>
      <text:h text:style-name="P5" text:outline-level="3"><text:bookmark text:name="pr525id"/><text:span text:style-name="T17">28/A.</text:span><text:a xlink:type="simple" xlink:href="https://net.jogtar.hu/jogszabaly?docid=a1200327.kor#lbj176id6a7a" text:style-name="Internet_20_link" text:visited-style-name="Visited_20_Internet_20_Link"><text:span text:style-name="T8"> * </text:span></text:a><text:span text:style-name="T17"> A munkahely-teremtési támogatás általános szabályai</text:span></text:h>
      <text:p text:style-name="P13"><text:bookmark text:name="pr526id"/><text:span text:style-name="T18">42/A. §</text:span><text:a xlink:type="simple" xlink:href="https://net.jogtar.hu/jogszabaly?docid=a1200327.kor#lbj177id6a7a" text:style-name="Internet_20_link" text:visited-style-name="Visited_20_Internet_20_Link"><text:span text:style-name="T8"> </text:span></text:a><text:a xlink:type="simple" xlink:href="https://net.jogtar.hu/jogszabaly?docid=a1200327.kor#lbj177id6a7a" text:style-name="Internet_20_link" text:visited-style-name="Visited_20_Internet_20_Link"><text:span text:style-name="T9">* </text:span></text:a><text:span text:style-name="T17"> (1)</text:span><text:a xlink:type="simple" xlink:href="https://net.jogtar.hu/jogszabaly?docid=a1200327.kor#lbj178id6a7a" text:style-name="Internet_20_link" text:visited-style-name="Visited_20_Internet_20_Link"><text:span text:style-name="T8"> * </text:span></text:a><text:span text:style-name="T17"> A munkahely-teremtési támogatás keretében az általános csoportmentességi rendelet 34. cikk (2) bekezdés </text:span><text:span text:style-name="T20">a) </text:span><text:span text:style-name="T17">pontjában, valamint </text:span><text:span text:style-name="T20">c)-f) </text:span><text:span text:style-name="T17">pontjában meghatározott költségek támogathatóak, az általános csoportmentességi rendelet 34. cikkében meghatározott feltételekkel.</text:span></text:p>
      <text:p text:style-name="P14"><text:bookmark text:name="pr527id"/>(2) A támogatási intenzitás - ideértve az egyéb költségvetési forrásból kapott támogatásokat - nem haladhatja meg az elszámolható költségek 100%-át.</text:p>
      <text:p text:style-name="P14"><text:bookmark text:name="pr528id"/>(3) A munkahely-teremtési támogatás a munkahely-teremtési támogatásról szóló hatósági szerződés (a továbbiakban: munkahely-teremtési szerződés) alapján nyújtható.</text:p>
      <text:p text:style-name="P14"><text:bookmark text:name="pr529id"/>(4) Munkahely-teremtési szerződés a munkahely-teremtési pályázaton nyertes munkáltatóval köthető.</text:p>
      <text:p text:style-name="P14"><text:bookmark text:name="pr530id"/>(5) A munkahely-teremtési támogatás mértékéről a miniszter dönt azzal, hogy annak összege legfeljebb</text:p>
      <text:p text:style-name="P14"><text:bookmark text:name="pr531id"/><text:span text:style-name="T14">a) </text:span>az új vagy átalakított munkahelyen újonnan alkalmazandó megváltozott munkaképességű munkavállalók - a munkahely-teremtési szerződésben meghatározott - létszámának és</text:p>
      <text:p text:style-name="P13"><text:bookmark text:name="pr532id"/><text:span text:style-name="T20">b)</text:span><text:a xlink:type="simple" xlink:href="https://net.jogtar.hu/jogszabaly?docid=a1200327.kor#lbj179id6a7a" text:style-name="Internet_20_link" text:visited-style-name="Visited_20_Internet_20_Link"><text:span text:style-name="T8"> </text:span></text:a><text:a xlink:type="simple" xlink:href="https://net.jogtar.hu/jogszabaly?docid=a1200327.kor#lbj179id6a7a" text:style-name="Internet_20_link" text:visited-style-name="Visited_20_Internet_20_Link"><text:span text:style-name="T10">* </text:span></text:a><text:span text:style-name="T17"> az egyéni támogatás - a szerződéskötés évében érvényes - egy hónapra számított keretösszege 24-szeresének</text:span></text:p>
      <text:p text:style-name="P16"><text:bookmark text:name="pr533id"/>a szorzata.</text:p>
      <text:p text:style-name="P14"><text:bookmark text:name="pr534id"/>(6) Adott évben a munkahely-teremtési pályázatokon elnyerhető munkahely-teremtési támogatások összege nem haladhatja meg</text:p>
      <text:p text:style-name="P14"><text:bookmark text:name="pr535id"/><text:span text:style-name="T14">a) </text:span>az adott évet megelőző évben egyéni támogatásra kiírt pályázatok keretében befogadott valamennyi foglalkoztatási kapacitás legfeljebb 2%-ának és</text:p>
      <text:p text:style-name="P13"><text:bookmark text:name="pr536id"/><text:span text:style-name="T20">b)</text:span><text:a xlink:type="simple" xlink:href="https://net.jogtar.hu/jogszabaly?docid=a1200327.kor#lbj180id6a7a" text:style-name="Internet_20_link" text:visited-style-name="Visited_20_Internet_20_Link"><text:span text:style-name="T8"> </text:span></text:a><text:a xlink:type="simple" xlink:href="https://net.jogtar.hu/jogszabaly?docid=a1200327.kor#lbj180id6a7a" text:style-name="Internet_20_link" text:visited-style-name="Visited_20_Internet_20_Link"><text:span text:style-name="T10">* </text:span></text:a><text:span text:style-name="T17"> az egyéni támogatás - a szerződéskötés évében érvényes - egy hónapra számított keretösszege legfeljebb 24-szeresének a szorzatát.</text:span></text:p>
      <text:p text:style-name="P13"><text:bookmark text:name="pr537id"/><text:span text:style-name="T18">42/B. §</text:span><text:a xlink:type="simple" xlink:href="https://net.jogtar.hu/jogszabaly?docid=a1200327.kor#lbj181id6a7a" text:style-name="Internet_20_link" text:visited-style-name="Visited_20_Internet_20_Link"><text:span text:style-name="T8"> </text:span></text:a><text:a xlink:type="simple" xlink:href="https://net.jogtar.hu/jogszabaly?docid=a1200327.kor#lbj181id6a7a" text:style-name="Internet_20_link" text:visited-style-name="Visited_20_Internet_20_Link"><text:span text:style-name="T9">* </text:span></text:a><text:span text:style-name="T17"> (1) A munkahely-teremtési támogatás feltétele, hogy a munkáltató</text:span></text:p>
      <text:p text:style-name="P14"><text:bookmark text:name="pr538id"/><text:span text:style-name="T14">a) </text:span>akkreditált munkáltató,</text:p>
      <text:p text:style-name="P14"><text:bookmark text:name="pr539id"/><text:span text:style-name="T14">b) </text:span>a munkahelyteremtést a munkahely-teremtési támogatásra kiírt pályázatban meghatározott határidőn belül, de legkésőbb a támogatásról szóló döntéstől számított 12 hónapon belül befejezi,</text:p>
      <text:p text:style-name="P14"><text:bookmark text:name="pr540id"/><text:span text:style-name="T14">c) </text:span>a támogatással érintett ingatlan használatára a munkahelyteremtés befejezését 90 nappal követő időponttól számítva legalább 2 év időtartamra (a továbbiakban: rendelkezésre állás időtartama) érvényes jogcímmel rendelkezik,</text:p>
      <text:p text:style-name="P14"><text:bookmark text:name="pr541id"/><text:span text:style-name="T14">d) </text:span>a rendelkezésre állás időtartama alatt</text:p>
      <text:p text:style-name="P14"><text:bookmark text:name="pr542id"/><text:span text:style-name="T14">da) </text:span>az új vagy átalakított munkahelyet fenntartja, és</text:p>
      <text:p text:style-name="P13"><text:bookmark text:name="pr543id"/><text:soft-page-break/><text:span text:style-name="T20">db)</text:span><text:a xlink:type="simple" xlink:href="https://net.jogtar.hu/jogszabaly?docid=a1200327.kor#lbj182id6a7a" text:style-name="Internet_20_link" text:visited-style-name="Visited_20_Internet_20_Link"><text:span text:style-name="T8"> </text:span></text:a><text:a xlink:type="simple" xlink:href="https://net.jogtar.hu/jogszabaly?docid=a1200327.kor#lbj182id6a7a" text:style-name="Internet_20_link" text:visited-style-name="Visited_20_Internet_20_Link"><text:span text:style-name="T10">* </text:span></text:a><text:span text:style-name="T17"> az új vagy átalakított munkahelyen a munkahely-teremtési szerződésben meghatározott létszámban újonnan alkalmazott megváltozott munkaképességű munkavállalót foglalkoztat, a rehabilitációs hatósággal kötött megállapodásnak megfelelően (a továbbiakban: foglalkoztatási kötelezettség).</text:span></text:p>
      <text:p text:style-name="P14"><text:bookmark text:name="pr544id"/>(2) Ha a munkáltató a rendelkezésre állás időtartama alatt az új vagy átalakított munkahelyen nem tud a munkahely-teremtési szerződésben meghatározott létszámban újonnan alkalmazott megváltozott munkaképességű munkavállalót foglalkoztatni, a foglalkoztatási kötelezettségét akkor is teljesíti, ha a munkahely-teremtési szerződésben meghatározott határidőt figyelembe véve az új vagy átalakított munkahelyen újonnan alkalmazott megváltozott munkaképességű munkavállalók létszámának és foglalkoztatásuk időtartamának a szorzata eléri a munkahely-teremtési szerződésben meghatározott létszám és a rendelkezésre állás időtartamának a szorzatát.</text:p>
      <text:p text:style-name="P13"><text:bookmark text:name="pr545id"/><text:span text:style-name="T17">(3)</text:span><text:a xlink:type="simple" xlink:href="https://net.jogtar.hu/jogszabaly?docid=a1200327.kor#lbj183id6a7a" text:style-name="Internet_20_link" text:visited-style-name="Visited_20_Internet_20_Link"><text:span text:style-name="T8"> * </text:span></text:a><text:span text:style-name="T17"> A (2) bekezdés alkalmazásának feltétele, hogy a rehabilitációs hatóság a munkáltató részére a munkahelyteremtés befejezését követő 90 napon belül nem tudja kiközvetíteni a munkahely-teremtési szerződésben meghatározott létszámú megváltozott munkaképességű személyt.</text:span></text:p>
      <text:p text:style-name="P14"><text:bookmark text:name="pr546id"/>(4) Ha a munkáltató az új vagy átalakított munkahelyen foglalkoztatott munkavállaló tekintetében rendelkezik egyéni foglalkoztatási megállapodással, az (1) bekezdés <text:span text:style-name="T14">d) </text:span>pont <text:span text:style-name="T14">db) </text:span>alpontja szerinti megállapodás alatt az egyéni foglalkoztatási megállapodást kell érteni, ellenkező esetben az (1) bekezdés <text:span text:style-name="T14">d) </text:span>pont <text:span text:style-name="T14">db) </text:span>alpontja szerinti megállapodásra az egyéni foglalkoztatási megállapodás 33. §-ban meghatározott szabályait kell alkalmazni, a következő eltérésekkel:</text:p>
      <text:p text:style-name="P14"><text:bookmark text:name="pr547id"/><text:span text:style-name="T14">a) </text:span>az egyéni támogatással érintett munkavállaló alatt az új vagy átalakított munkahelyen foglalkoztatott munkavállalót kell érteni,</text:p>
      <text:p text:style-name="P14"><text:bookmark text:name="pr548id"/><text:span text:style-name="T14">b) </text:span>az egyéni támogatás kezdetére és időtartamára, valamint mértékének megállapítására vonatkozó rendelkezéseket nem kell alkalmazni,</text:p>
      <text:p text:style-name="P13"><text:bookmark text:name="pr549id"/><text:span text:style-name="T20">c)</text:span><text:a xlink:type="simple" xlink:href="https://net.jogtar.hu/jogszabaly?docid=a1200327.kor#lbj184id6a7a" text:style-name="Internet_20_link" text:visited-style-name="Visited_20_Internet_20_Link"><text:span text:style-name="T8"> </text:span></text:a><text:a xlink:type="simple" xlink:href="https://net.jogtar.hu/jogszabaly?docid=a1200327.kor#lbj184id6a7a" text:style-name="Internet_20_link" text:visited-style-name="Visited_20_Internet_20_Link"><text:span text:style-name="T10">* </text:span></text:a><text:span text:style-name="T17"> a megállapodást a rehabilitációs hatóság azonnali hatállyal felmondhatja, ha az új vagy átalakított munkahelyen foglalkoztatott munkavállaló tekintetében a 21. § (3) bekezdésében megállapított valamely kizáró feltétel teljesül.</text:span></text:p>
      <text:p text:style-name="P14"><text:bookmark text:name="pr550id"/>(5) Nem nyújtható munkahely-teremtési támogatás,</text:p>
      <text:p text:style-name="P13"><text:bookmark text:name="pr551id"/><text:span text:style-name="T20">a)</text:span><text:a xlink:type="simple" xlink:href="https://net.jogtar.hu/jogszabaly?docid=a1200327.kor#lbj185id6a7a" text:style-name="Internet_20_link" text:visited-style-name="Visited_20_Internet_20_Link"><text:span text:style-name="T8"> </text:span></text:a><text:a xlink:type="simple" xlink:href="https://net.jogtar.hu/jogszabaly?docid=a1200327.kor#lbj185id6a7a" text:style-name="Internet_20_link" text:visited-style-name="Visited_20_Internet_20_Link"><text:span text:style-name="T10">* </text:span></text:a><text:span text:style-name="T17"> ha a munkáltatót a munkahely-teremtési pályázat benyújtását megelőző hat hónapon belül a munkavédelemről szóló 1993. évi XCIII. törvény 82. §-a alapján munkavédelmi bírság megfizetésére kötelezték, feltéve, ha a vizsgált időszakban véglegessé vált határozatok alapján kiszabott bírságok együttes összege elérte a kérelem benyújtását megelőző hónap létszáma szerint</text:span></text:p>
      <text:p text:style-name="P14"><text:bookmark text:name="pr552id"/><text:span text:style-name="T14">aa) </text:span>legfeljebb kétszáz munkavállalót foglalkoztató munkáltató esetén a kötelező legkisebb munkabér ötszörösét,</text:p>
      <text:p text:style-name="P14"><text:bookmark text:name="pr553id"/><text:span text:style-name="T14">ab) </text:span>kétszáz főt meghaladó munkavállalót foglalkoztató munkáltató esetén a kötelező legkisebb munkabér tízszeresét,</text:p>
      <text:p text:style-name="P13"><text:bookmark text:name="pr554id"/><text:span text:style-name="T20">b)</text:span><text:a xlink:type="simple" xlink:href="https://net.jogtar.hu/jogszabaly?docid=a1200327.kor#lbj186id6a7a" text:style-name="Internet_20_link" text:visited-style-name="Visited_20_Internet_20_Link"><text:span text:style-name="T8"> </text:span></text:a><text:a xlink:type="simple" xlink:href="https://net.jogtar.hu/jogszabaly?docid=a1200327.kor#lbj186id6a7a" text:style-name="Internet_20_link" text:visited-style-name="Visited_20_Internet_20_Link"><text:span text:style-name="T10">* </text:span></text:a><text:span text:style-name="T17"> ha a munkáltató a munkahelyteremtéshez szükséges végleges hatósági engedélyekkel nem rendelkezik,</text:span></text:p>
      <text:p text:style-name="P14"><text:bookmark text:name="pr555id"/><text:span text:style-name="T14">c) </text:span>ha a munkáltató a támogatási döntés tartalmát érdemben befolyásoló valótlan, hamis vagy megtévesztő adatot szolgáltatott vagy ilyen nyilatkozatot tett,</text:p>
      <text:p text:style-name="P13"><text:bookmark text:name="pr556id"/><text:soft-page-break/><text:span text:style-name="T20">d)</text:span><text:a xlink:type="simple" xlink:href="https://net.jogtar.hu/jogszabaly?docid=a1200327.kor#lbj187id6a7a" text:style-name="Internet_20_link" text:visited-style-name="Visited_20_Internet_20_Link"><text:span text:style-name="T8"> </text:span></text:a><text:a xlink:type="simple" xlink:href="https://net.jogtar.hu/jogszabaly?docid=a1200327.kor#lbj187id6a7a" text:style-name="Internet_20_link" text:visited-style-name="Visited_20_Internet_20_Link"><text:span text:style-name="T10">* </text:span></text:a><text:span text:style-name="T17"> ha a munkáltató végleges vagy jogerős végzéssel elrendelt felszámolási, csőd-, végelszámolási vagy egyéb - a megszüntetésére irányuló, jogszabályban meghatározott - eljárás alatt áll,</text:span></text:p>
      <text:p text:style-name="P14"><text:bookmark text:name="pr557id"/><text:span text:style-name="T14">e) </text:span>ha a munkáltatónak az állami adó- és vámhatóságnál esedékessé vált és meg nem fizetett köztartozása van,</text:p>
      <text:p text:style-name="P14"><text:bookmark text:name="pr558id"/><text:span text:style-name="T14">f) </text:span>ha a munkáltató a közpénzekből nyújtott támogatások átláthatóságáról szóló 2007. évi CLXXXI. törvény 6. §-a alapján nem részesíthető költségvetési támogatásban,</text:p>
      <text:p text:style-name="P14"><text:bookmark text:name="pr559id"/><text:span text:style-name="T14">g) </text:span>ha a munkáltató a munkahely-teremtési szerződés megkötésének feltételeként meghatározott nyilatkozatokat nem teszi meg, dokumentumokat nem nyújtja be, vagy a megtett nyilatkozatát visszavonja,</text:p>
      <text:p text:style-name="P13"><text:bookmark text:name="pr560id"/><text:span text:style-name="T20">h)</text:span><text:a xlink:type="simple" xlink:href="https://net.jogtar.hu/jogszabaly?docid=a1200327.kor#lbj188id6a7a" text:style-name="Internet_20_link" text:visited-style-name="Visited_20_Internet_20_Link"><text:span text:style-name="T8"> </text:span></text:a><text:a xlink:type="simple" xlink:href="https://net.jogtar.hu/jogszabaly?docid=a1200327.kor#lbj188id6a7a" text:style-name="Internet_20_link" text:visited-style-name="Visited_20_Internet_20_Link"><text:span text:style-name="T10">* </text:span></text:a></text:p>
      <text:p text:style-name="P14"><text:bookmark text:name="pr561id"/><text:span text:style-name="T14">i) </text:span>ha a munkáltató megváltozott munkaképességű személy foglalkoztatásához a munkahely-teremtési pályázat benyújtása előtt költségvetési támogatásban részesült és ennek felhasználásáról - jogszabályi vagy szerződéses kötelezettségét megszegve - még nem számolt el,</text:p>
      <text:p text:style-name="P13"><text:bookmark text:name="pr562id"/><text:span text:style-name="T20">j)</text:span><text:a xlink:type="simple" xlink:href="https://net.jogtar.hu/jogszabaly?docid=a1200327.kor#lbj189id6a7a" text:style-name="Internet_20_link" text:visited-style-name="Visited_20_Internet_20_Link"><text:span text:style-name="T8"> </text:span></text:a><text:a xlink:type="simple" xlink:href="https://net.jogtar.hu/jogszabaly?docid=a1200327.kor#lbj189id6a7a" text:style-name="Internet_20_link" text:visited-style-name="Visited_20_Internet_20_Link"><text:span text:style-name="T10">* </text:span></text:a><text:span text:style-name="T17"> ha a munkáltató a munkahely-teremtési pályázat kiírását megelőző hat hónapban a munkahelyteremtés helye szerint illetékes rehabilitációs hatóság illetékességi területén csoportos létszámcsökkentést hajtott végre,</text:span></text:p>
      <text:p text:style-name="P14"><text:bookmark text:name="pr563id"/><text:span text:style-name="T14">k) </text:span>ha a munkáltató a munkahely-teremtési pályázat kiírását megelőzően a pályázatban meghatározott munkahely-teremtési tevékenységet már megkezdte.</text:p>
      <text:h text:style-name="P5" text:outline-level="3"><text:bookmark text:name="pr564id"/><text:span text:style-name="T17">28/B.</text:span><text:a xlink:type="simple" xlink:href="https://net.jogtar.hu/jogszabaly?docid=a1200327.kor#lbj190id6a7a" text:style-name="Internet_20_link" text:visited-style-name="Visited_20_Internet_20_Link"><text:span text:style-name="T8"> * </text:span></text:a><text:span text:style-name="T17"> A munkahely-teremtési pályázat szabályai</text:span></text:h>
      <text:p text:style-name="P13"><text:bookmark text:name="pr565id"/><text:span text:style-name="T18">42/C. §</text:span><text:a xlink:type="simple" xlink:href="https://net.jogtar.hu/jogszabaly?docid=a1200327.kor#lbj191id6a7a" text:style-name="Internet_20_link" text:visited-style-name="Visited_20_Internet_20_Link"><text:span text:style-name="T8"> </text:span></text:a><text:a xlink:type="simple" xlink:href="https://net.jogtar.hu/jogszabaly?docid=a1200327.kor#lbj191id6a7a" text:style-name="Internet_20_link" text:visited-style-name="Visited_20_Internet_20_Link"><text:span text:style-name="T9">* </text:span></text:a><text:span text:style-name="T17"> (1) A pályázaton kizárólag egyéni támogatásban részesülő munkáltató vehet részt.</text:span></text:p>
      <text:p text:style-name="P13"><text:bookmark text:name="pr566id"/><text:span text:style-name="T17">(2)</text:span><text:a xlink:type="simple" xlink:href="https://net.jogtar.hu/jogszabaly?docid=a1200327.kor#lbj192id6a7a" text:style-name="Internet_20_link" text:visited-style-name="Visited_20_Internet_20_Link"><text:span text:style-name="T8"> * </text:span></text:a><text:span text:style-name="T17"> A pályázati felhívást legalább a benyújtási határidőt 30 nappal megelőzően közzé kell tenni a miniszter által vezetett minisztérium, valamint a Kormányhivatal honlapján.</text:span></text:p>
      <text:p text:style-name="P14"><text:bookmark text:name="pr567id"/>(3) A pályázati felhívásnak tartalmaznia kell:</text:p>
      <text:p text:style-name="P14"><text:bookmark text:name="pr568id"/><text:span text:style-name="T14">a) </text:span>a pályázat célját,</text:p>
      <text:p text:style-name="P14"><text:bookmark text:name="pr569id"/><text:span text:style-name="T14">b) </text:span>a pályázaton történő részvétel feltételeit,</text:p>
      <text:p text:style-name="P14"><text:bookmark text:name="pr570id"/><text:span text:style-name="T14">c) </text:span>a pályázat keretében nyújtható támogatás forrását, mértékét,</text:p>
      <text:p text:style-name="P14"><text:bookmark text:name="pr571id"/><text:span text:style-name="T14">d) </text:span>a megkövetelt biztosíték mértékét, formáját,</text:p>
      <text:p text:style-name="P14"><text:bookmark text:name="pr572id"/><text:span text:style-name="T14">e) </text:span>az államháztartásról szóló törvény végrehajtásáról szóló kormányrendeletben meghatározott dokumentumokat,</text:p>
      <text:p text:style-name="P14"><text:bookmark text:name="pr573id"/><text:span text:style-name="T14">f) </text:span>a munkahelyteremtés megvalósulásának határidejét és feltételrendszerét,</text:p>
      <text:p text:style-name="P14"><text:bookmark text:name="pr574id"/><text:span text:style-name="T14">g) </text:span>a támogatott tevékenység megvalósításának időtartamát,</text:p>
      <text:p text:style-name="P14"><text:bookmark text:name="pr575id"/><text:span text:style-name="T14">h) </text:span>a munkahely-teremtési szerződés megkötésének feltételeit és határidejét,</text:p>
      <text:p text:style-name="P14"><text:bookmark text:name="pr576id"/><text:span text:style-name="T14">i) </text:span>a szerződésszegés eseteit és azok jogkövetkezményeit,</text:p>
      <text:p text:style-name="P14"><text:bookmark text:name="pr577id"/><text:soft-page-break/><text:span text:style-name="T14">j) </text:span>a pályázat benyújtásának helyét és határidejét, a pályázat elbírálásának főbb szempontjait és határidejét, a döntéshozatal módját,</text:p>
      <text:p text:style-name="P14"><text:bookmark text:name="pr578id"/><text:span text:style-name="T14">k) </text:span>a munkahely-teremtési támogatás keretében elszámolható költségek körét.</text:p>
      <text:p text:style-name="P13"><text:bookmark text:name="pr579id"/><text:span text:style-name="T18">42/D. §</text:span><text:a xlink:type="simple" xlink:href="https://net.jogtar.hu/jogszabaly?docid=a1200327.kor#lbj193id6a7a" text:style-name="Internet_20_link" text:visited-style-name="Visited_20_Internet_20_Link"><text:span text:style-name="T8"> </text:span></text:a><text:a xlink:type="simple" xlink:href="https://net.jogtar.hu/jogszabaly?docid=a1200327.kor#lbj193id6a7a" text:style-name="Internet_20_link" text:visited-style-name="Visited_20_Internet_20_Link"><text:span text:style-name="T9">* </text:span></text:a><text:span text:style-name="T17"> (1) A pályázatot a pályázati felhívásban meghatározott módon kell benyújtani.</text:span></text:p>
      <text:p text:style-name="P13"><text:bookmark text:name="pr580id"/><text:span text:style-name="T17">(2)</text:span><text:a xlink:type="simple" xlink:href="https://net.jogtar.hu/jogszabaly?docid=a1200327.kor#lbj194id6a7a" text:style-name="Internet_20_link" text:visited-style-name="Visited_20_Internet_20_Link"><text:span text:style-name="T8"> * </text:span></text:a><text:span text:style-name="T17"> Hiányosan benyújtott pályázat esetén a Kormányhivatal a pályázót egy alkalommal 8 munkanapos határidővel hiánypótlásra hívja fel.</text:span></text:p>
      <text:p text:style-name="P14"><text:bookmark text:name="pr581id"/>(3) A pályázatot el kell utasítani, ha a pályázó a pályázatot határidőn túl nyújtja be, vagy a hiánypótlási felhívásnak határidőben nem vagy nem megfelelően tesz eleget.</text:p>
      <text:p text:style-name="P14"><text:bookmark text:name="pr582id"/>(4) A pályázati eljárás - az (5) és a (6) bekezdésben meghatározottak kivételével - megegyezik a 27. § (1)-(6) bekezdése szerinti eljárással.</text:p>
      <text:p text:style-name="P13"><text:bookmark text:name="pr583id"/><text:span text:style-name="T17">(5)</text:span><text:a xlink:type="simple" xlink:href="https://net.jogtar.hu/jogszabaly?docid=a1200327.kor#lbj195id6a7a" text:style-name="Internet_20_link" text:visited-style-name="Visited_20_Internet_20_Link"><text:span text:style-name="T8"> * </text:span></text:a><text:span text:style-name="T17"> A Kormányhivatal a döntésről értesíti a pályázókat, elutasítás esetén az értesítés tartalmazza az elutasítás indokát.</text:span></text:p>
      <text:p text:style-name="P13"><text:bookmark text:name="pr584id"/><text:span text:style-name="T17">(6)</text:span><text:a xlink:type="simple" xlink:href="https://net.jogtar.hu/jogszabaly?docid=a1200327.kor#lbj196id6a7a" text:style-name="Internet_20_link" text:visited-style-name="Visited_20_Internet_20_Link"><text:span text:style-name="T8"> * </text:span></text:a><text:span text:style-name="T17"> Ha a munkáltató részére a pályázatában megjelölt összegnél kevesebb támogatás megállapítására kerül sor, a munkáltató a Kormányhivatal által adott határidőn belül a pályázattól elállhat, vagy a megállapított támogatás keretei között a pályázatot módosíthatja. A megállapított támogatás keretei között módosított pályázatról a bizottság javaslata alapján a miniszter dönt.</text:span></text:p>
      <text:h text:style-name="P5" text:outline-level="3"><text:bookmark text:name="pr585id"/><text:span text:style-name="T17">28/C.</text:span><text:a xlink:type="simple" xlink:href="https://net.jogtar.hu/jogszabaly?docid=a1200327.kor#lbj197id6a7a" text:style-name="Internet_20_link" text:visited-style-name="Visited_20_Internet_20_Link"><text:span text:style-name="T8"> * </text:span></text:a><text:span text:style-name="T17"> A munkahely-teremtési szerződés szabályai</text:span></text:h>
      <text:p text:style-name="P13"><text:bookmark text:name="pr586id"/><text:span text:style-name="T18">42/E. §</text:span><text:a xlink:type="simple" xlink:href="https://net.jogtar.hu/jogszabaly?docid=a1200327.kor#lbj198id6a7a" text:style-name="Internet_20_link" text:visited-style-name="Visited_20_Internet_20_Link"><text:span text:style-name="T8"> </text:span></text:a><text:a xlink:type="simple" xlink:href="https://net.jogtar.hu/jogszabaly?docid=a1200327.kor#lbj198id6a7a" text:style-name="Internet_20_link" text:visited-style-name="Visited_20_Internet_20_Link"><text:span text:style-name="T9">* </text:span></text:a><text:span text:style-name="T17"> A munkahely-teremtési szerződést a Kormányhivatal köti meg. A szerződésben meg kell határozni</text:span><text:a xlink:type="simple" xlink:href="https://net.jogtar.hu/jogszabaly?docid=a1200327.kor#lbj199id6a7a" text:style-name="Internet_20_link" text:visited-style-name="Visited_20_Internet_20_Link"><text:span text:style-name="T8"> * </text:span></text:a></text:p>
      <text:p text:style-name="P14"><text:bookmark text:name="pr587id"/><text:span text:style-name="T14">a) </text:span>a támogatás tárgyát,</text:p>
      <text:p text:style-name="P14"><text:bookmark text:name="pr588id"/><text:span text:style-name="T14">b) </text:span>az új vagy átalakított munkahelyen a rendelkezésre állás időtartama alatt újonnan alkalmazandó megváltozott munkaképességű munkavállalók létszámát,</text:p>
      <text:p text:style-name="P14"><text:bookmark text:name="pr589id"/><text:span text:style-name="T14">c) </text:span>a 42/B. § (2) bekezdésében meghatározott foglalkoztatási kötelezettség teljesítésének a határidejét,</text:p>
      <text:p text:style-name="P14"><text:bookmark text:name="pr590id"/><text:span text:style-name="T14">d) </text:span>a támogatás összegét,</text:p>
      <text:p text:style-name="P14"><text:bookmark text:name="pr591id"/><text:span text:style-name="T14">e) </text:span>a támogatás folyósításának feltételeit és módját,</text:p>
      <text:p text:style-name="P14"><text:bookmark text:name="pr592id"/><text:span text:style-name="T14">f) </text:span>a szerződés megszűnésének és megszüntetésének feltételeit, valamint</text:p>
      <text:p text:style-name="P14"><text:bookmark text:name="pr593id"/><text:span text:style-name="T14">g) </text:span>a támogatás visszafizetésének részletes szabályait.</text:p>
      <text:h text:style-name="P5" text:outline-level="3"><text:bookmark text:name="pr594id"/><text:span text:style-name="T17">28/D.</text:span><text:a xlink:type="simple" xlink:href="https://net.jogtar.hu/jogszabaly?docid=a1200327.kor#lbj200id6a7a" text:style-name="Internet_20_link" text:visited-style-name="Visited_20_Internet_20_Link"><text:span text:style-name="T8"> * </text:span></text:a><text:span text:style-name="T17"> A munkahely-teremtési támogatás folyósításának, valamint ellenőrzésének és visszafizetésének szabályai</text:span></text:h>
      <text:p text:style-name="P13"><text:bookmark text:name="pr595id"/><text:span text:style-name="T18">42/F. §</text:span><text:a xlink:type="simple" xlink:href="https://net.jogtar.hu/jogszabaly?docid=a1200327.kor#lbj201id6a7a" text:style-name="Internet_20_link" text:visited-style-name="Visited_20_Internet_20_Link"><text:span text:style-name="T8"> </text:span></text:a><text:a xlink:type="simple" xlink:href="https://net.jogtar.hu/jogszabaly?docid=a1200327.kor#lbj201id6a7a" text:style-name="Internet_20_link" text:visited-style-name="Visited_20_Internet_20_Link"><text:span text:style-name="T9">* </text:span></text:a><text:span text:style-name="T17"> Az elnyert támogatást a munkahely-teremtési szerződésben meghatározott részletekben, előfinanszírozás formájában a Kormányhivatal folyósítja.</text:span></text:p>
      <text:p text:style-name="P13"><text:bookmark text:name="pr596id"/><text:span text:style-name="T18">42/G. §</text:span><text:a xlink:type="simple" xlink:href="https://net.jogtar.hu/jogszabaly?docid=a1200327.kor#lbj202id6a7a" text:style-name="Internet_20_link" text:visited-style-name="Visited_20_Internet_20_Link"><text:span text:style-name="T8"> </text:span></text:a><text:a xlink:type="simple" xlink:href="https://net.jogtar.hu/jogszabaly?docid=a1200327.kor#lbj202id6a7a" text:style-name="Internet_20_link" text:visited-style-name="Visited_20_Internet_20_Link"><text:span text:style-name="T9">* </text:span></text:a><text:span text:style-name="T17"> A munkahely-teremtési támogatás felhasználásának szakmai ellenőrzését a Kormányhivatal, pénzügyi ellenőrzését a Magyar Államkincstár végzi. A támogatás visszafizetésére </text:span><text:soft-page-break/><text:span text:style-name="T17">a 41. §-ban foglaltakat kell alkalmazni azzal, hogy az éves támogatási szerződés alatt a munkahely-teremtési szerződést kell érteni.</text:span></text:p>
      <text:h text:style-name="P3" text:outline-level="2"><text:bookmark text:name="pr597id"/>IV. FEJEZET</text:h>
      <text:h text:style-name="P3" text:outline-level="2"><text:bookmark text:name="pr598id"/>ZÁRÓ RENDELKEZÉSEK</text:h>
      <text:h text:style-name="P6" text:outline-level="3"><text:bookmark text:name="pr599id"/>29. Hatályba léptető és átmeneti rendelkezések</text:h>
      <text:p text:style-name="P14"><text:bookmark text:name="pr600id"/><text:span text:style-name="T1">43. § </text:span>(1) Ez a rendelet - a (2)-(5) bekezdésben foglalt kivétellel - a kihirdetését követő napon lép hatályba.</text:p>
      <text:p text:style-name="P14"><text:bookmark text:name="pr601id"/>(2) Az 55. § (2) bekezdése 2013. január 1-jén lép hatályba.</text:p>
      <text:p text:style-name="P14"><text:bookmark text:name="pr602id"/>(3) A 44. § 2013. február 1-jén lép hatályba.</text:p>
      <text:p text:style-name="P14"><text:bookmark text:name="pr603id"/>(4) A 37. § (2) bekezdése és a 38. § (1) bekezdés <text:span text:style-name="T14">d) </text:span>pontja 2014. január 1-jén lép hatályba.</text:p>
      <text:p text:style-name="P13"><text:bookmark text:name="pr604id"/><text:span text:style-name="T17">(5)</text:span><text:a xlink:type="simple" xlink:href="https://net.jogtar.hu/jogszabaly?docid=a1200327.kor#lbj203id6a7a" text:style-name="Internet_20_link" text:visited-style-name="Visited_20_Internet_20_Link"><text:span text:style-name="T8"> * </text:span></text:a><text:span text:style-name="T17"> A 35. § (3) bekezdése 2014. január 1-jén lép hatályba.</text:span></text:p>
      <text:p text:style-name="P13"><text:bookmark text:name="pr605id"/><text:span text:style-name="T18">44. §</text:span><text:a xlink:type="simple" xlink:href="https://net.jogtar.hu/jogszabaly?docid=a1200327.kor#lbj204id6a7a" text:style-name="Internet_20_link" text:visited-style-name="Visited_20_Internet_20_Link"><text:span text:style-name="T8"> </text:span></text:a><text:a xlink:type="simple" xlink:href="https://net.jogtar.hu/jogszabaly?docid=a1200327.kor#lbj204id6a7a" text:style-name="Internet_20_link" text:visited-style-name="Visited_20_Internet_20_Link"><text:span text:style-name="T9">* </text:span></text:a></text:p>
      <text:p text:style-name="P13"><text:bookmark text:name="pr606id"/><text:span text:style-name="T18">45. §</text:span><text:a xlink:type="simple" xlink:href="https://net.jogtar.hu/jogszabaly?docid=a1200327.kor#lbj205id6a7a" text:style-name="Internet_20_link" text:visited-style-name="Visited_20_Internet_20_Link"><text:span text:style-name="T8"> </text:span></text:a><text:a xlink:type="simple" xlink:href="https://net.jogtar.hu/jogszabaly?docid=a1200327.kor#lbj205id6a7a" text:style-name="Internet_20_link" text:visited-style-name="Visited_20_Internet_20_Link"><text:span text:style-name="T9">* </text:span></text:a><text:span text:style-name="T17"> E rendelet a Szerződés 107. és 108. cikke alkalmazásában bizonyos támogatási kategóriáknak a belső piaccal összeegyeztethetővé nyilvánításáról szóló 2014. június 17-i 651/2014/EU bizottsági rendelet hatálya alá tartozó támogatást tartalmaz.</text:span></text:p>
      <text:p text:style-name="P14"><text:bookmark text:name="pr607id"/><text:span text:style-name="T1">46. § </text:span>E rendelet alapján támogatás 2013. január 1-jétől nyújtható.</text:p>
      <text:p text:style-name="P14"><text:bookmark text:name="pr608id"/><text:span text:style-name="T1">47. § </text:span>A 18. § (2) bekezdésében foglaltakat első alkalommal a 2013. évi fejezeti kezelésű előirányzat tekintetében kell alkalmazni.</text:p>
      <text:p text:style-name="P13"><text:bookmark text:name="pr609id"/><text:span text:style-name="T18">48. §</text:span><text:a xlink:type="simple" xlink:href="https://net.jogtar.hu/jogszabaly?docid=a1200327.kor#lbj206id6a7a" text:style-name="Internet_20_link" text:visited-style-name="Visited_20_Internet_20_Link"><text:span text:style-name="T8"> </text:span></text:a><text:a xlink:type="simple" xlink:href="https://net.jogtar.hu/jogszabaly?docid=a1200327.kor#lbj206id6a7a" text:style-name="Internet_20_link" text:visited-style-name="Visited_20_Internet_20_Link"><text:span text:style-name="T9">* </text:span></text:a><text:span text:style-name="T17"> (1)</text:span><text:a xlink:type="simple" xlink:href="https://net.jogtar.hu/jogszabaly?docid=a1200327.kor#lbj207id6a7a" text:style-name="Internet_20_link" text:visited-style-name="Visited_20_Internet_20_Link"><text:span text:style-name="T8"> * </text:span></text:a></text:p>
      <text:p text:style-name="P14"><text:bookmark text:name="pr610id"/>(2) Az Mr1. hatálybalépéséig terjedő időszak tekintetében az Mr1. hatálybalépését megelőző napon hatályos</text:p>
      <text:p text:style-name="P14"><text:bookmark text:name="pr611id"/><text:span text:style-name="T14">a) </text:span>17. § (3) bekezdés <text:span text:style-name="T14">a) </text:span>és <text:span text:style-name="T14">c) </text:span>pontját, valamint</text:p>
      <text:p text:style-name="P14"><text:bookmark text:name="pr612id"/><text:span text:style-name="T14">b) </text:span>29. § (5) bekezdés <text:span text:style-name="T14">b) </text:span>pontját</text:p>
      <text:p text:style-name="P16"><text:bookmark text:name="pr613id"/>nem kell alkalmazni.</text:p>
      <text:p text:style-name="P14"><text:bookmark text:name="pr614id"/>(3) Az Mr1. által megállapított</text:p>
      <text:p text:style-name="P14"><text:bookmark text:name="pr615id"/><text:span text:style-name="T14">a) </text:span>20. § (2) bekezdés <text:span text:style-name="T14">b) </text:span>pontját 2014. január 1-jétől,</text:p>
      <text:p text:style-name="P14"><text:bookmark text:name="pr616id"/><text:span text:style-name="T14">b) </text:span>32. § (2) bekezdés <text:span text:style-name="T14">f) </text:span>pontját első alkalommal a 2014. évre vonatkozó éves támogatási szerződések megkötésekor kell alkalmazni.</text:p>
      <text:p text:style-name="P14"><text:bookmark text:name="pr617id"/>(4) Az Mr1. által megállapított 20/B. § (4) és (5) bekezdését 2014. január 1-jétől kell alkalmazni.</text:p>
      <text:p text:style-name="P13"><text:bookmark text:name="pr618id"/><text:span text:style-name="T17">(5)</text:span><text:a xlink:type="simple" xlink:href="https://net.jogtar.hu/jogszabaly?docid=a1200327.kor#lbj208id6a7a" text:style-name="Internet_20_link" text:visited-style-name="Visited_20_Internet_20_Link"><text:span text:style-name="T8"> * </text:span></text:a><text:span text:style-name="T17"> A 29. § (1) bekezdésében foglaltaktól eltérően a 2020. évre kiírt pályázaton nyertes munkáltatóval a Kormányhivatal 1 évre köt keretszerződést.</text:span></text:p>
      <text:p text:style-name="P13"><text:bookmark text:name="pr619id"/><text:span text:style-name="T17">(6)</text:span><text:a xlink:type="simple" xlink:href="https://net.jogtar.hu/jogszabaly?docid=a1200327.kor#lbj209id6a7a" text:style-name="Internet_20_link" text:visited-style-name="Visited_20_Internet_20_Link"><text:span text:style-name="T8"> * </text:span></text:a></text:p>
      <text:p text:style-name="P13"><text:bookmark text:name="pr620id"/><text:soft-page-break/><text:span text:style-name="T18">49. §</text:span><text:a xlink:type="simple" xlink:href="https://net.jogtar.hu/jogszabaly?docid=a1200327.kor#lbj210id6a7a" text:style-name="Internet_20_link" text:visited-style-name="Visited_20_Internet_20_Link"><text:span text:style-name="T8"> </text:span></text:a><text:a xlink:type="simple" xlink:href="https://net.jogtar.hu/jogszabaly?docid=a1200327.kor#lbj210id6a7a" text:style-name="Internet_20_link" text:visited-style-name="Visited_20_Internet_20_Link"><text:span text:style-name="T9">* </text:span></text:a><text:span text:style-name="T17"> (1) A 285/2014. (XI. 20.) Korm. rendelettel módosított 1. § 3. pontjában foglalt rendelkezést 2015. január 1-jétől kell alkalmazni.</text:span></text:p>
      <text:p text:style-name="P14"><text:bookmark text:name="pr621id"/>(2) A 285/2014. (XI. 20.) Korm. rendelettel módosított 32. § (2) bekezdés <text:span text:style-name="T14">c) </text:span>és <text:span text:style-name="T14">g) </text:span>alpontját első alkalommal a 2015. évi támogatásra kötött éves támogatási szerződésre kell alkalmazni.</text:p>
      <text:p text:style-name="P14"><text:bookmark text:name="pr622id"/>(3) A Szerződés 87. és 88. cikke alkalmazásában a támogatások bizonyos fajtáinak a közös piaccal összeegyeztethetőnek nyilvánításáról szóló, 2008. augusztus 6-i 800/2008/EK bizottsági rendelet alapján kiírt, 2014. évre vonatkozó pályázatokra e rendeletnek a 285/2014. (XI. 20.) Korm. rendelet hatálybalépését megelőző napon hatályos 1. § 12. pontját, 17. § (4) bekezdését, 19. § (1) és (2) bekezdését, 19. § (4) bekezdés <text:span text:style-name="T14">b) </text:span>pontját, 21. § (1), (4) és (7) bekezdését, 22. § (1) és (4) bekezdését, 42/A. § (1) bekezdését és 45. §-át kell alkalmazni.</text:p>
      <text:p text:style-name="P13"><text:bookmark text:name="pr623id"/><text:span text:style-name="T18">50-52. §</text:span><text:a xlink:type="simple" xlink:href="https://net.jogtar.hu/jogszabaly?docid=a1200327.kor#lbj211id6a7a" text:style-name="Internet_20_link" text:visited-style-name="Visited_20_Internet_20_Link"><text:span text:style-name="T8"> </text:span></text:a><text:a xlink:type="simple" xlink:href="https://net.jogtar.hu/jogszabaly?docid=a1200327.kor#lbj211id6a7a" text:style-name="Internet_20_link" text:visited-style-name="Visited_20_Internet_20_Link"><text:span text:style-name="T9">* </text:span></text:a></text:p>
      <text:p text:style-name="P13"><text:bookmark text:name="pr624id"/><text:span text:style-name="T18">53. § </text:span><text:span text:style-name="T17">(1)</text:span><text:a xlink:type="simple" xlink:href="https://net.jogtar.hu/jogszabaly?docid=a1200327.kor#lbj212id6a7a" text:style-name="Internet_20_link" text:visited-style-name="Visited_20_Internet_20_Link"><text:span text:style-name="T8"> * </text:span></text:a><text:span text:style-name="T17"> Az 1. § 6. pont 6.3. alpontja alá tartozó megváltozott munkaképességű munkavállaló esetében az e rendelet szerinti támogatás kizárólag tartós foglalkoztatás keretében történő foglalkoztatáshoz nyújtható. Ebben az esetben a támogatás a komplex minősítés alapján hozott hatósági döntés véglegessé válásának napjáig, illetve a komplex minősítés eredményéről kiállított hatósági bizonyítvány kiállításának napjáig folytatott foglalkoztatáshoz használható fel.</text:span></text:p>
      <text:p text:style-name="P13"><text:bookmark text:name="pr625id"/><text:span text:style-name="T17">(1a)</text:span><text:a xlink:type="simple" xlink:href="https://net.jogtar.hu/jogszabaly?docid=a1200327.kor#lbj213id6a7a" text:style-name="Internet_20_link" text:visited-style-name="Visited_20_Internet_20_Link"><text:span text:style-name="T8"> * </text:span></text:a><text:span text:style-name="T17"> Az (1) bekezdésben foglaltaktól eltérően, ha az 1. § 6. pont 6.3. alpontjában meghatározott megváltozott munkaképességű munkavállaló rehabilitációs járadékban részesül, a támogatás a rehabilitációs járadékra való jogosultság időtartama alatt végzett foglalkoztatáshoz használható fel.</text:span></text:p>
      <text:p text:style-name="P13"><text:bookmark text:name="pr626id"/><text:span text:style-name="T17">(2)</text:span><text:a xlink:type="simple" xlink:href="https://net.jogtar.hu/jogszabaly?docid=a1200327.kor#lbj214id6a7a" text:style-name="Internet_20_link" text:visited-style-name="Visited_20_Internet_20_Link"><text:span text:style-name="T8"> * </text:span></text:a><text:span text:style-name="T17"> Az (1) bekezdés szerinti támogatás céljából a rehabilitációs hatóság az egyéni foglalkoztatási megállapodást az (1) bekezdésben - rehabilitációs járadékban részesülő munkavállaló esetén az (1a) bekezdésben - meghatározott időtartamra köti meg a munkáltatóval.</text:span></text:p>
      <text:p text:style-name="P14"><text:bookmark text:name="pr627id"/>(3) Az (1) bekezdésben meghatározott munkavállaló foglalkoztatásának támogatására egyebekben az e rendeletben foglaltakat kell alkalmazni.</text:p>
      <text:p text:style-name="P14"><text:bookmark text:name="pr628id"/><text:span text:style-name="T1">54. § </text:span>(1) 2012. december 31-ét követően - a 2013. január 1-je előtt folytatott foglalkoztatás tekintetében - a megváltozott munkaképességű munkavállalókat foglalkoztató munkaadók ellenőrzésével, valamint a megváltozott munkaképességű munkavállalók foglalkoztatásához nyújtható költségvetési támogatásokkal, azok visszakövetelésével kapcsolatban a foglalkoztatás elősegítéséről és a munkanélküliek ellátásáról szóló 1991. évi IV. törvény végrehajtási rendeleteinek 2012. december 31-én hatályos szabályai szerint kell eljárni.</text:p>
      <text:p text:style-name="P14"><text:bookmark text:name="pr629id"/>(2) A megváltozott munkaképességű munkavállalókat foglalkoztató munkáltatók akkreditációjának, továbbá az akkreditált munkáltatók ellenőrzésének szabályairól szóló 176/2005. (IX. 2.) Korm. rendelet (a továbbiakban: Ar.) alapján kiadott akkreditációs tanúsítvánnyal kapcsolatos eljárásban az Ar. e rendelet hatálybalépését megelőző napon hatályos rendelkezéseit kell alkalmazni.</text:p>
      <text:p text:style-name="P13"><text:bookmark text:name="pr630id"/><text:span text:style-name="T18">54/A. §</text:span><text:a xlink:type="simple" xlink:href="https://net.jogtar.hu/jogszabaly?docid=a1200327.kor#lbj215id6a7a" text:style-name="Internet_20_link" text:visited-style-name="Visited_20_Internet_20_Link"><text:span text:style-name="T8"> </text:span></text:a><text:a xlink:type="simple" xlink:href="https://net.jogtar.hu/jogszabaly?docid=a1200327.kor#lbj215id6a7a" text:style-name="Internet_20_link" text:visited-style-name="Visited_20_Internet_20_Link"><text:span text:style-name="T9">* </text:span></text:a><text:span text:style-name="T17"> Az 54. § (1) bekezdésben meghatározott feladatok tekintetében - ideértve a 2017. január 1-jét követően induló ügyeket is - a Kormányhivatal jogosult eljárni, az azokból származó jogok és kötelezettségek a Kormányhivatalt illetik, illetve terhelik.</text:span></text:p>
      <text:p text:style-name="P13"><text:bookmark text:name="pr631id"/><text:span text:style-name="T18">55. §</text:span><text:a xlink:type="simple" xlink:href="https://net.jogtar.hu/jogszabaly?docid=a1200327.kor#lbj216id6a7a" text:style-name="Internet_20_link" text:visited-style-name="Visited_20_Internet_20_Link"><text:span text:style-name="T8"> </text:span></text:a><text:a xlink:type="simple" xlink:href="https://net.jogtar.hu/jogszabaly?docid=a1200327.kor#lbj216id6a7a" text:style-name="Internet_20_link" text:visited-style-name="Visited_20_Internet_20_Link"><text:span text:style-name="T9">* </text:span></text:a><text:span text:style-name="T17"> (1) A 2015. évi foglalkoztatáshoz nyújtott egyéni támogatások tekintetében a miniszter a 2015. év első félévére vonatkozóan 2014. december 31-éig meghatározza</text:span></text:p>
      <text:p text:style-name="P14"><text:bookmark text:name="pr632id"/><text:soft-page-break/><text:span text:style-name="T14">a) </text:span>a támogatási elveket,</text:p>
      <text:p text:style-name="P14"><text:bookmark text:name="pr633id"/><text:span text:style-name="T14">b) </text:span>az e rendelet szerinti támogatásokra tervezett fél éves keretösszeget,</text:p>
      <text:p text:style-name="P14"><text:bookmark text:name="pr634id"/><text:span text:style-name="T14">c) </text:span>az egyéni támogatás tervezett fél éves keretösszegét,</text:p>
      <text:p text:style-name="P14"><text:bookmark text:name="pr635id"/><text:span text:style-name="T14">d) </text:span>a szakmai teljesítmény-elvárásokat és azok mérőszámait,</text:p>
      <text:p text:style-name="P14"><text:bookmark text:name="pr636id"/><text:span text:style-name="T14">e) </text:span>a tartós foglalkoztatásban és tranzit foglalkoztatásban részt vevő munkavállalók tervezett létszámát.</text:p>
      <text:p text:style-name="P14"><text:bookmark text:name="pr637id"/>(2) A miniszter a 2015. év második félévére vonatkozóan 2015. június 30-áig határozza meg az (1) bekezdés <text:span text:style-name="T14">a)-e) </text:span>pontjában foglaltakat.</text:p>
      <text:p text:style-name="P13"><text:bookmark text:name="pr638id"/><text:span text:style-name="T17">(3)</text:span><text:a xlink:type="simple" xlink:href="https://net.jogtar.hu/jogszabaly?docid=a1200327.kor#lbj217id6a7a" text:style-name="Internet_20_link" text:visited-style-name="Visited_20_Internet_20_Link"><text:span text:style-name="T8"> * </text:span></text:a><text:span text:style-name="T17"> Az (1) bekezdés </text:span><text:span text:style-name="T20">a) </text:span><text:span text:style-name="T17">és </text:span><text:span text:style-name="T20">d) </text:span><text:span text:style-name="T17">pontjában foglaltakról szóló tájékoztatást a miniszteri döntést követő 30 napon belül a Nemzeti Rehabilitációs és Szociális Hivatal és a minisztérium honlapján közzé kell tenni.</text:span></text:p>
      <text:p text:style-name="P13"><text:bookmark text:name="pr639id"/><text:span text:style-name="T17">(4)</text:span><text:a xlink:type="simple" xlink:href="https://net.jogtar.hu/jogszabaly?docid=a1200327.kor#lbj218id6a7a" text:style-name="Internet_20_link" text:visited-style-name="Visited_20_Internet_20_Link"><text:span text:style-name="T8"> * </text:span></text:a><text:span text:style-name="T17"> A Nemzeti Rehabilitációs és Szociális Hivatal a miniszter (1) és (2) bekezdés szerinti döntése alapján előkészíti a miniszter részére a következő félévre szóló támogatási tervet. A miniszter a támogatási tervben munkáltatónként meghatározza</text:span></text:p>
      <text:p text:style-name="P14"><text:bookmark text:name="pr640id"/><text:span text:style-name="T14">a) </text:span>a tranzit foglalkoztatásban, illetve a tartós foglalkoztatásban támogatott megváltozott munkaképességű munkavállalók tervezett számát,</text:p>
      <text:p text:style-name="P14"><text:bookmark text:name="pr641id"/><text:span text:style-name="T14">b) </text:span>az egyéni támogatás fél éves keretösszegét,</text:p>
      <text:p text:style-name="P14"><text:bookmark text:name="pr642id"/><text:span text:style-name="T14">c) </text:span>a munkáltató részére nyújtandó egyéni támogatások együttes tervezett fél éves keretösszegét.</text:p>
      <text:p text:style-name="P14"><text:bookmark text:name="pr643id"/>(5) A 2015. évi foglalkoztatás tekintetében az egyes munkáltatók esetében a támogatott megváltozott munkaképességű munkavállalók számát</text:p>
      <text:p text:style-name="P14"><text:bookmark text:name="pr644id"/><text:span text:style-name="T14">a) </text:span>az első félév vonatkozásában a keretszerződés szerinti létszám alapján kell meghatározni,</text:p>
      <text:p text:style-name="P13"><text:bookmark text:name="pr645id"/><text:span text:style-name="T20">b)</text:span><text:a xlink:type="simple" xlink:href="https://net.jogtar.hu/jogszabaly?docid=a1200327.kor#lbj219id6a7a" text:style-name="Internet_20_link" text:visited-style-name="Visited_20_Internet_20_Link"><text:span text:style-name="T8"> </text:span></text:a><text:a xlink:type="simple" xlink:href="https://net.jogtar.hu/jogszabaly?docid=a1200327.kor#lbj219id6a7a" text:style-name="Internet_20_link" text:visited-style-name="Visited_20_Internet_20_Link"><text:span text:style-name="T10">* </text:span></text:a><text:span text:style-name="T17"> a második félév vonatkozásában az adott munkáltató hatályos egyéni foglalkoztatási megállapodásai és a rehabilitációs hatóság javaslata figyelembevételével a második félévre tervezett új egyéni foglalkoztatási megállapodások alapján kell meghatározni azzal, hogy a támogatott munkavállalók száma nem lehet több a keretszerződés szerinti létszámnál.</text:span></text:p>
      <text:p text:style-name="P13"><text:bookmark text:name="pr646id"/><text:span text:style-name="T17">(6)</text:span><text:a xlink:type="simple" xlink:href="https://net.jogtar.hu/jogszabaly?docid=a1200327.kor#lbj220id6a7a" text:style-name="Internet_20_link" text:visited-style-name="Visited_20_Internet_20_Link"><text:span text:style-name="T8"> * </text:span></text:a><text:span text:style-name="T17"> A miniszter a támogatási tervben meghatározza a (4) bekezdés </text:span><text:span text:style-name="T20">a)-c) </text:span><text:span text:style-name="T17">pontjában foglaltak módosítására vonatkozó támogatási elveket arra az esetre, ha valamely munkáltatónak az e rendelet szerinti támogatásra való jogosultsága megszűnik. A támogatási elvekről szóló tájékoztatást a miniszteri döntést követő 30 napon belül a Nemzeti Rehabilitációs és Szociális Hivatal és a minisztérium honlapján közzé kell tenni.</text:span></text:p>
      <text:p text:style-name="P14"><text:bookmark text:name="pr647id"/>(7) A 2015. évi foglalkoztatáshoz nyújtott egyéni támogatások tekintetében</text:p>
      <text:p text:style-name="P14"><text:bookmark text:name="pr648id"/><text:span text:style-name="T14">a) </text:span>a 20/B. § (2) bekezdésében,</text:p>
      <text:p text:style-name="P14"><text:bookmark text:name="pr649id"/><text:span text:style-name="T14">b) </text:span>a 32. § (2) bekezdés <text:span text:style-name="T14">b) </text:span>pontjában,</text:p>
      <text:p text:style-name="P14"><text:bookmark text:name="pr650id"/><text:span text:style-name="T14">c) </text:span>a 38. § (1) bekezdés <text:span text:style-name="T14">d) </text:span>pontjában</text:p>
      <text:p text:style-name="P16"><text:bookmark text:name="pr651id"/>az egyéni támogatás éves keretösszege alatt a (4) bekezdés <text:span text:style-name="T14">b) </text:span>pontja szerint meghatározott fél éves keretösszeget kell érteni.</text:p>
      <text:p text:style-name="P14"><text:bookmark text:name="pr652id"/><text:soft-page-break/>(8) A 2015. évi foglalkoztatáshoz nyújtott egyéni támogatások tekintetében a 32. § (2) bekezdés <text:span text:style-name="T14">a) </text:span>pontjában az egyéni támogatások együttes éves keretösszege alatt a (4) bekezdés <text:span text:style-name="T14">c) </text:span>pontjában meghatározott keretösszeget kell érteni.</text:p>
      <text:p text:style-name="P14"><text:bookmark text:name="pr653id"/>(9) A 2015. évi foglalkoztatáshoz nyújtott egyéni támogatások tekintetében a 20/B. § (3) bekezdés és a 31. § nem alkalmazható.</text:p>
      <text:p text:style-name="P13"><text:bookmark text:name="pr654id"/><text:span text:style-name="T18">55/A. §</text:span><text:a xlink:type="simple" xlink:href="https://net.jogtar.hu/jogszabaly?docid=a1200327.kor#lbj221id6a7a" text:style-name="Internet_20_link" text:visited-style-name="Visited_20_Internet_20_Link"><text:span text:style-name="T8"> </text:span></text:a><text:a xlink:type="simple" xlink:href="https://net.jogtar.hu/jogszabaly?docid=a1200327.kor#lbj221id6a7a" text:style-name="Internet_20_link" text:visited-style-name="Visited_20_Internet_20_Link"><text:span text:style-name="T9">* </text:span></text:a><text:span text:style-name="T17"> (1)</text:span><text:a xlink:type="simple" xlink:href="https://net.jogtar.hu/jogszabaly?docid=a1200327.kor#lbj222id6a7a" text:style-name="Internet_20_link" text:visited-style-name="Visited_20_Internet_20_Link"><text:span text:style-name="T8"> * </text:span></text:a><text:span text:style-name="T17"> 2015-ben a Nemzeti Rehabilitációs és Szociális Hivatal - a 32. § (1) bekezdésétől eltérően - az 55. § (1) és (2) bekezdése szerinti döntés alapján</text:span></text:p>
      <text:p text:style-name="P14"><text:bookmark text:name="pr655id"/><text:span text:style-name="T14">a) </text:span>2015. január 31-éig a 2015. január 1-jétől 2015. június 30-áig terjedő időszakra, valamint</text:p>
      <text:p text:style-name="P14"><text:bookmark text:name="pr656id"/><text:span text:style-name="T14">b) </text:span>2015. július 31-éig a 2015. július 1-jétől 2015. december 31-éig terjedő időszakra</text:p>
      <text:p text:style-name="P16"><text:bookmark text:name="pr657id"/>köt támogatási szerződést a munkáltatóval.</text:p>
      <text:p text:style-name="P14"><text:bookmark text:name="pr658id"/>(2) A 2015. évi foglalkoztatáshoz nyújtott egyéni támogatások tekintetében</text:p>
      <text:p text:style-name="P14"><text:bookmark text:name="pr659id"/><text:span text:style-name="T14">a) </text:span>a 16. § (4) bekezdés <text:span text:style-name="T14">b) </text:span>pontjában,</text:p>
      <text:p text:style-name="P14"><text:bookmark text:name="pr660id"/><text:span text:style-name="T14">b) </text:span>a 20. § (2) bekezdés <text:span text:style-name="T14">b) </text:span>pontjában,</text:p>
      <text:p text:style-name="P14"><text:bookmark text:name="pr661id"/><text:span text:style-name="T14">c) </text:span>a 20/D. § (2) és (3) bekezdésében,</text:p>
      <text:p text:style-name="P14"><text:bookmark text:name="pr662id"/><text:span text:style-name="T14">d) </text:span>a 29. § (4) bekezdés <text:span text:style-name="T14">b) </text:span>pontjában,</text:p>
      <text:p text:style-name="P14"><text:bookmark text:name="pr663id"/><text:span text:style-name="T14">e) </text:span>a 29. § (5) bekezdés <text:span text:style-name="T14">f) </text:span>pontjában,</text:p>
      <text:p text:style-name="P14"><text:bookmark text:name="pr664id"/><text:span text:style-name="T14">f) </text:span>a 32. § (2), (3), (4) bekezdésében, (5) bekezdés <text:span text:style-name="T14">b) </text:span>pontjában, valamint (7) bekezdésében,</text:p>
      <text:p text:style-name="P14"><text:bookmark text:name="pr665id"/><text:span text:style-name="T14">g) </text:span>a 39. § (2) és (3) bekezdésében, valamint (5) bekezdés <text:span text:style-name="T14">a) </text:span>pontjában,</text:p>
      <text:p text:style-name="P14"><text:bookmark text:name="pr666id"/><text:span text:style-name="T14">h) </text:span>a 41. § (1) bekezdésében,</text:p>
      <text:p text:style-name="P14"><text:bookmark text:name="pr667id"/><text:span text:style-name="T14">i) </text:span>a 49. § (2) bekezdésében</text:p>
      <text:p text:style-name="P16"><text:bookmark text:name="pr668id"/>az éves támogatási szerződés alatt az (1) bekezdés szerinti támogatási szerződést kell érteni.</text:p>
      <text:p text:style-name="P13"><text:bookmark text:name="pr669id"/><text:span text:style-name="T18">55/B. §</text:span><text:a xlink:type="simple" xlink:href="https://net.jogtar.hu/jogszabaly?docid=a1200327.kor#lbj223id6a7a" text:style-name="Internet_20_link" text:visited-style-name="Visited_20_Internet_20_Link"><text:span text:style-name="T8"> </text:span></text:a><text:a xlink:type="simple" xlink:href="https://net.jogtar.hu/jogszabaly?docid=a1200327.kor#lbj223id6a7a" text:style-name="Internet_20_link" text:visited-style-name="Visited_20_Internet_20_Link"><text:span text:style-name="T9">* </text:span></text:a><text:span text:style-name="T17"> (1)</text:span><text:a xlink:type="simple" xlink:href="https://net.jogtar.hu/jogszabaly?docid=a1200327.kor#lbj224id6a7a" text:style-name="Internet_20_link" text:visited-style-name="Visited_20_Internet_20_Link"><text:span text:style-name="T8"> * </text:span></text:a><text:span text:style-name="T17"> Az az akkreditált munkáltató, amely a tárgyévre vonatkozó éves támogatási szerződéssel rendelkezik - pályázati eljárás lefolytatása, valamint a keretszerződés és az éves támogatási szerződés módosítása nélkül - a rendelkezésre álló szabad előirányzat mértékéig egyszeri támogatásban (a továbbiakban: egyszeri támogatás) részesíthető, kivéve, ha az akkreditált munkáltató</text:span></text:p>
      <text:p text:style-name="P14"><text:bookmark text:name="pr670id"/><text:span text:style-name="T14">a) </text:span>felszámolási eljárás vagy végelszámolás alatt áll, vagy</text:p>
      <text:p text:style-name="P14"><text:bookmark text:name="pr671id"/><text:span text:style-name="T14">b) </text:span>az egyszeri támogatás folyósításának időpontjában az egyéni támogatás folyósítási feltételeinek nem felel meg.</text:p>
      <text:p text:style-name="P13"><text:bookmark text:name="pr672id"/><text:span text:style-name="T17">(2)</text:span><text:a xlink:type="simple" xlink:href="https://net.jogtar.hu/jogszabaly?docid=a1200327.kor#lbj225id6a7a" text:style-name="Internet_20_link" text:visited-style-name="Visited_20_Internet_20_Link"><text:span text:style-name="T8"> * </text:span></text:a><text:span text:style-name="T17"> Az egyszeri támogatás keretösszegét a rendelkezésre álló források figyelembevételével a miniszter az államháztartásért felelős miniszter egyetértésével határozza meg. Az egyszeri támogatás összegét az akkreditált munkáltató a kifizetést megelőző tárgyhónap utolsó napján hatályos egyéni foglalkoztatási megállapodásainak és valamennyi hatályos keretszerződéssel és támogatási szerződéssel rendelkező akkreditált munkáltató kifizetést megelőző tárgyhónap utolsó napján hatályos egyéni foglalkoztatási megállapodásainak arányában kell meghatározni. Az egyéni </text:span><text:soft-page-break/><text:span text:style-name="T17">foglalkoztatási megállapodások száma tekintetében legfeljebb az éves támogatási szerződésben meghatározott létszámot lehet figyelembe venni.</text:span></text:p>
      <text:p text:style-name="P14"><text:bookmark text:name="pr673id"/>(3) Az egyszeri támogatás az általános csoportmentességi rendelet I. fejezetében és 34. cikkében meghatározott feltételekkel, az általános csoportmentességi rendelet 34. cikk (2) bekezdés <text:span text:style-name="T14">a)</text:span>, <text:span text:style-name="T14">c)</text:span>, <text:span text:style-name="T14">d) </text:span>és <text:span text:style-name="T14">f) </text:span>pontja szerinti és a bérköltségektől eltérő, a (4) bekezdésben meghatározott időszakban a rehabilitációs foglalkoztatás során felmerült költségekre számolható el.</text:p>
      <text:p text:style-name="P14"><text:bookmark text:name="pr674id"/>(4) Az akkreditált munkáltató az egyszeri támogatást a tárgyévet követő év november 30-áig felmerült elszámolható költségeire használhatja fel. Az egyszeri támogatás keretében nem számolhatóak el az azon időszakban felmerült költségek, amelyben az akkreditált munkáltató az akkreditáció 2. §-ban és a 3. §-ban foglalt feltételeit nem teljesíti.</text:p>
      <text:p text:style-name="P13"><text:bookmark text:name="pr675id"/><text:span text:style-name="T17">(5)</text:span><text:a xlink:type="simple" xlink:href="https://net.jogtar.hu/jogszabaly?docid=a1200327.kor#lbj226id6a7a" text:style-name="Internet_20_link" text:visited-style-name="Visited_20_Internet_20_Link"><text:span text:style-name="T8"> * </text:span></text:a><text:span text:style-name="T17"> Az az akkreditált munkáltató, amely az egyszeri támogatásra való jogosultságának tárgyévi megállapítását követő évre nem rendelkezik keretszerződéssel és éves támogatási szerződéssel, a tárgyévet követő év február 20-áig az egyszeri támogatás összegét kamat felszámítása nélkül köteles a Kormányhivatal részére visszafizetni.</text:span></text:p>
      <text:p text:style-name="P13"><text:bookmark text:name="pr676id"/><text:span text:style-name="T17">(6)</text:span><text:a xlink:type="simple" xlink:href="https://net.jogtar.hu/jogszabaly?docid=a1200327.kor#lbj227id6a7a" text:style-name="Internet_20_link" text:visited-style-name="Visited_20_Internet_20_Link"><text:span text:style-name="T8"> * </text:span></text:a><text:span text:style-name="T17"> A Kormányhivatal az egyszeri támogatás folyósításáról, annak megállapítása évének december 31-éig gondoskodik.</text:span></text:p>
      <text:p text:style-name="P13"><text:bookmark text:name="pr677id"/><text:span text:style-name="T17">(7)</text:span><text:a xlink:type="simple" xlink:href="https://net.jogtar.hu/jogszabaly?docid=a1200327.kor#lbj228id6a7a" text:style-name="Internet_20_link" text:visited-style-name="Visited_20_Internet_20_Link"><text:span text:style-name="T8"> * </text:span></text:a><text:span text:style-name="T17"> Az akkreditált munkáltató az egyszeri támogatásról az egyszeri támogatásra való jogosultság tárgyévi megállapítását követő év február 15-éig kamatmentesen lemondhat, ebben az esetben köteles a támogatást az egyszeri támogatásra való jogosultság tárgyévi megállapítását követő év február 20-áig a Kormányhivatal részére visszafizetni.</text:span></text:p>
      <text:p text:style-name="P14"><text:bookmark text:name="pr678id"/>(8) Az akkreditált munkáltató az egyszeri támogatás elfogadásával az egyszeri támogatás tekintetében is vállalja a tárgyévre, illetve az azt követő évre kötött keretszerződésben és éves támogatási szerződésben meghatározott, az akkreditált munkáltatót terhelő kötelezettségeket feltéve, hogy az (5) bekezdésben foglalt visszafizetési kötelezettség nem áll fenn, és az akkreditált munkáltató a (7) bekezdésben foglalt határidőig lemondási jogával nem él.</text:p>
      <text:p text:style-name="P13"><text:bookmark text:name="pr679id"/><text:span text:style-name="T17">(9)</text:span><text:a xlink:type="simple" xlink:href="https://net.jogtar.hu/jogszabaly?docid=a1200327.kor#lbj229id6a7a" text:style-name="Internet_20_link" text:visited-style-name="Visited_20_Internet_20_Link"><text:span text:style-name="T8"> * </text:span></text:a><text:span text:style-name="T17"> Az akkreditált munkáltató az egyszeri támogatással a tárgyévet követő év december 10-éig - a Kormányhivatal által meghatározott módon - számol el.</text:span></text:p>
      <text:p text:style-name="P14"><text:bookmark text:name="pr680id"/>(10) Az egyszeri támogatás pénzügyi ellenőrzése a 40. § szerint történik.</text:p>
      <text:p text:style-name="P14"><text:bookmark text:name="pr681id"/>(11) Az egyszeri támogatás visszafizetésére a 41. §-t alkalmazni kell.</text:p>
      <text:p text:style-name="P14"><text:bookmark text:name="pr682id"/>(12) A 2014. évben folyósított egyszeri támogatásra e rendeletnek</text:p>
      <text:p text:style-name="P14"><text:bookmark text:name="pr683id"/><text:span text:style-name="T14">a) </text:span>a megváltozott munkaképességű munkavállalókat foglalkoztató munkáltatók akkreditációjáról, valamint a megváltozott munkaképességű munkavállalók foglalkoztatásához nyújtható költségvetési támogatásokról szóló 327/2012. (XI. 16.) Korm. rendelet módosításáról szóló 285/2014. (XI. 20.) Korm. rendelet hatálybalépését megelőző napon hatályos 1. § 12. pontját, 17. § (4) bekezdését, 19. § (1) és (2) bekezdését és (4) bekezdés <text:span text:style-name="T14">b) </text:span>pontját, 22. § (1) és (4) bekezdését és 45. §-át,</text:p>
      <text:p text:style-name="P14"><text:bookmark text:name="pr684id"/><text:span text:style-name="T14">b) </text:span>a megváltozott munkaképességű munkavállalókat foglalkoztató munkáltatók akkreditációjáról, valamint a megváltozott munkaképességű munkavállalók foglalkoztatásához nyújtható költségvetési támogatásokról szóló 327/2012. (XI. 16.) Korm. rendelet módosításáról szóló 288/2015. (X. 7.) Korm. rendelettel megállapított 55/B. § (10) bekezdését, valamint</text:p>
      <text:p text:style-name="P14"><text:bookmark text:name="pr685id"/><text:soft-page-break/><text:span text:style-name="T14">c) </text:span>a megváltozott munkaképességű munkavállalókat foglalkoztató munkáltatók akkreditációjáról, valamint a megváltozott munkaképességű munkavállalók foglalkoztatásához nyújtható költségvetési támogatásokról szóló 327/2012. (XI. 16.) Korm. rendelet módosításáról szóló 430/2015. (XII. 23.) Korm. rendelet hatálybalépését megelőző napon hatályos 55/B. § (3)-(5) bekezdését</text:p>
      <text:p text:style-name="P16"><text:bookmark text:name="pr686id"/>kell alkalmazni.</text:p>
      <text:h text:style-name="P5" text:outline-level="3"><text:bookmark text:name="pr687id"/><text:span text:style-name="T17">30.</text:span><text:a xlink:type="simple" xlink:href="https://net.jogtar.hu/jogszabaly?docid=a1200327.kor#lbj230id6a7a" text:style-name="Internet_20_link" text:visited-style-name="Visited_20_Internet_20_Link"><text:span text:style-name="T8"> * </text:span></text:a></text:h>
      <text:p text:style-name="P13"><text:bookmark text:name="pr688id"/><text:span text:style-name="T18">56-58. §</text:span><text:a xlink:type="simple" xlink:href="https://net.jogtar.hu/jogszabaly?docid=a1200327.kor#lbj231id6a7a" text:style-name="Internet_20_link" text:visited-style-name="Visited_20_Internet_20_Link"><text:span text:style-name="T8"> </text:span></text:a><text:a xlink:type="simple" xlink:href="https://net.jogtar.hu/jogszabaly?docid=a1200327.kor#lbj231id6a7a" text:style-name="Internet_20_link" text:visited-style-name="Visited_20_Internet_20_Link"><text:span text:style-name="T9">* </text:span></text:a></text:p>
      <text:h text:style-name="P4" text:outline-level="2"><text:bookmark text:name="pr689id"/>1. melléklet a 327/2012. (XI. 16.) Korm. rendelethez</text:h>
      <text:h text:style-name="P7" text:outline-level="3"><text:bookmark text:name="pr690id"/>A rehabilitációs tanácsadó és a rehabilitációs mentor képesítési előírásai</text:h>
      <text:p text:style-name="P14"><text:bookmark text:name="pr691id"/>1. Képesítési előírások:</text:p>
      <text:p text:style-name="P14"><text:bookmark text:name="pr692id"/><text:span text:style-name="T14">a) </text:span>Alap- és mesterképzésben szerzett végzettség</text:p>
      <text:p text:style-name="P13"><text:bookmark text:name="pr693id"/><text:span text:style-name="T20">aa)</text:span><text:a xlink:type="simple" xlink:href="https://net.jogtar.hu/jogszabaly?docid=a1200327.kor#lbj232id6a7a" text:style-name="Internet_20_link" text:visited-style-name="Visited_20_Internet_20_Link"><text:span text:style-name="T8"> </text:span></text:a><text:a xlink:type="simple" xlink:href="https://net.jogtar.hu/jogszabaly?docid=a1200327.kor#lbj232id6a7a" text:style-name="Internet_20_link" text:visited-style-name="Visited_20_Internet_20_Link"><text:span text:style-name="T10">* </text:span></text:a><text:span text:style-name="T17"> humán szervező, humánerőforrás-menedzser, személyügyi, személyügyi szervezői, igazgatásszervezői, közigazgatás-szervezői, közigazgatási mesterképzési, szociális igazgatási, munka- és pályatanácsadói, munkavállalói tanácsadó, szociálpolitikai, szociális munkás, szociálpedagógus, szociológia és pszichológia szakon szerzett végzettség,</text:span></text:p>
      <text:p text:style-name="P14"><text:bookmark text:name="pr694id"/><text:span text:style-name="T14">ab) </text:span>pedagógus, gyógypedagógus, konduktor végzettség,</text:p>
      <text:p text:style-name="P14"><text:bookmark text:name="pr695id"/><text:span text:style-name="T14">ac) </text:span>foglalkozás-egészségügyi szakorvos végzettség vagy</text:p>
      <text:p text:style-name="P14"><text:bookmark text:name="pr696id"/><text:span text:style-name="T14">ad) </text:span>egyéb felsőfokú iskolai végzettség.</text:p>
      <text:p text:style-name="P14"><text:bookmark text:name="pr697id"/><text:span text:style-name="T14">b) </text:span>Középfokú iskolai végzettség és a következőkben felsorolt szakképzettség, illetve képzettség:</text:p>
      <text:p text:style-name="P14"><text:bookmark text:name="pr698id"/><text:span text:style-name="T14">ba) </text:span>munkaerő-piaci ügyintéző,</text:p>
      <text:p text:style-name="P14"><text:bookmark text:name="pr699id"/><text:span text:style-name="T14">bb) </text:span>munkaerő-piaci menedzser,</text:p>
      <text:p text:style-name="P14"><text:bookmark text:name="pr700id"/><text:span text:style-name="T14">bc) </text:span>munkaerő-piaci instruktor,</text:p>
      <text:p text:style-name="P14"><text:bookmark text:name="pr701id"/><text:span text:style-name="T14">bd) </text:span>személyügyi gazdálkodó,</text:p>
      <text:p text:style-name="P14"><text:bookmark text:name="pr702id"/><text:span text:style-name="T14">be) </text:span>közép-, illetve felsőfokú munkaügyi végzettség.</text:p>
      <text:p text:style-name="P14"><text:bookmark text:name="pr703id"/><text:span text:style-name="T14">c) </text:span>Szakirányú továbbképzésen szerzett képzettség:</text:p>
      <text:p text:style-name="P14"><text:bookmark text:name="pr704id"/><text:span text:style-name="T14">ca) </text:span>felnőttoktatási szervező,</text:p>
      <text:p text:style-name="P14"><text:bookmark text:name="pr705id"/><text:span text:style-name="T14">cb) </text:span>gyógypedagógiai asszisztens,</text:p>
      <text:p text:style-name="P14"><text:bookmark text:name="pr706id"/><text:span text:style-name="T14">cc) </text:span>gyógypedagógiai rehabilitációs konzultáns,</text:p>
      <text:p text:style-name="P14"><text:bookmark text:name="pr707id"/><text:span text:style-name="T14">cd) </text:span>munka- és szervezet pszichológia,</text:p>
      <text:p text:style-name="P14"><text:bookmark text:name="pr708id"/><text:span text:style-name="T14">ce) </text:span>munkaügyi kapcsolatok,</text:p>
      <text:p text:style-name="P14"><text:bookmark text:name="pr709id"/><text:span text:style-name="T14">cf) </text:span>munkavédelem,</text:p>
      <text:p text:style-name="P14"><text:bookmark text:name="pr710id"/><text:span text:style-name="T14">cg) </text:span>pályaorientációs tanár,</text:p>
      <text:p text:style-name="P14"><text:bookmark text:name="pr711id"/><text:soft-page-break/><text:span text:style-name="T14">ch) </text:span>rehabilitációs foglalkoztató terapeuta,</text:p>
      <text:p text:style-name="P14"><text:bookmark text:name="pr712id"/><text:span text:style-name="T14">ci) </text:span>rehabilitációs környezettervező,</text:p>
      <text:p text:style-name="P14"><text:bookmark text:name="pr713id"/><text:span text:style-name="T14">cj) </text:span>személyügy,</text:p>
      <text:p text:style-name="P14"><text:bookmark text:name="pr714id"/><text:span text:style-name="T14">ck) </text:span>személyügyi igazgatás,</text:p>
      <text:p text:style-name="P14"><text:bookmark text:name="pr715id"/><text:span text:style-name="T14">cl) </text:span>tanácsadás pszichológia,</text:p>
      <text:p text:style-name="P14"><text:bookmark text:name="pr716id"/><text:span text:style-name="T14">cm) </text:span>tanulási és pályatanácsadás,</text:p>
      <text:p text:style-name="P13"><text:bookmark text:name="pr717id"/><text:span text:style-name="T20">cn)</text:span><text:a xlink:type="simple" xlink:href="https://net.jogtar.hu/jogszabaly?docid=a1200327.kor#lbj233id6a7a" text:style-name="Internet_20_link" text:visited-style-name="Visited_20_Internet_20_Link"><text:span text:style-name="T8"> </text:span></text:a><text:a xlink:type="simple" xlink:href="https://net.jogtar.hu/jogszabaly?docid=a1200327.kor#lbj233id6a7a" text:style-name="Internet_20_link" text:visited-style-name="Visited_20_Internet_20_Link"><text:span text:style-name="T10">* </text:span></text:a><text:span text:style-name="T17"> okleveles rehabilitációs szakember,</text:span></text:p>
      <text:p text:style-name="P13"><text:bookmark text:name="pr718id"/><text:span text:style-name="T20">co)</text:span><text:a xlink:type="simple" xlink:href="https://net.jogtar.hu/jogszabaly?docid=a1200327.kor#lbj234id6a7a" text:style-name="Internet_20_link" text:visited-style-name="Visited_20_Internet_20_Link"><text:span text:style-name="T8"> </text:span></text:a><text:a xlink:type="simple" xlink:href="https://net.jogtar.hu/jogszabaly?docid=a1200327.kor#lbj234id6a7a" text:style-name="Internet_20_link" text:visited-style-name="Visited_20_Internet_20_Link"><text:span text:style-name="T10">* </text:span></text:a><text:span text:style-name="T17"> rehabilitációs gazdasági menedzser.</text:span></text:p>
      <text:p text:style-name="P14"><text:bookmark text:name="pr719id"/><text:span text:style-name="T14">d) </text:span>Az <text:span text:style-name="T14">a)-c) </text:span>pontban meg nem jelölt, de ugyanazon szakterületeken az e mellékletben felsorolt végzettséggel, képzettséggel egyenértékű végzettség, képzettség, illetve szakképesítés.</text:p>
      <text:p text:style-name="P13"><text:bookmark text:name="pr720id"/><text:span text:style-name="T17">2.</text:span><text:a xlink:type="simple" xlink:href="https://net.jogtar.hu/jogszabaly?docid=a1200327.kor#lbj235id6a7a" text:style-name="Internet_20_link" text:visited-style-name="Visited_20_Internet_20_Link"><text:span text:style-name="T8"> * </text:span></text:a><text:span text:style-name="T17"> Gyakorlati idő:</text:span></text:p>
      <text:p text:style-name="P14"><text:bookmark text:name="pr721id"/>Az 1. pont <text:span text:style-name="T14">a) </text:span>alpont <text:span text:style-name="T14">ad) </text:span>alpontja szerinti képesítés esetén további feltétel megváltozott munkaképességű munkavállalókat foglalkoztató munkáltatónál humánpolitikai vagy foglalkozási rehabilitációs területen eltöltött, rehabilitációs tanácsadó esetén három év, rehabilitációs mentor esetén egy év szakmai gyakorlat.</text:p>
      <text:h text:style-name="P2" text:outline-level="2"><text:bookmark text:name="pr722id"/><text:span text:style-name="T22">2. melléklet a 327/2012. (XI. 16.) Korm. rendelethez</text:span><text:a xlink:type="simple" xlink:href="https://net.jogtar.hu/jogszabaly?docid=a1200327.kor#lbj236id6a7a" text:style-name="Internet_20_link" text:visited-style-name="Visited_20_Internet_20_Link"><text:span text:style-name="T13"> </text:span></text:a><text:a xlink:type="simple" xlink:href="https://net.jogtar.hu/jogszabaly?docid=a1200327.kor#lbj236id6a7a" text:style-name="Internet_20_link" text:visited-style-name="Visited_20_Internet_20_Link"><text:span text:style-name="T12">* </text:span></text:a></text:h>
      <text:h text:style-name="P7" text:outline-level="3"><text:bookmark text:name="pr723id"/>Az akkreditációs követelmények teljesítéséről, a támogatás felhasználásáról, illetve a foglalkozási rehabilitációs tevékenységről szóló beszámoló szempontjai</text:h>
      <text:p text:style-name="P14"><text:bookmark text:name="pr724id"/>A beszámoló</text:p>
      <text:p text:style-name="P14"><text:bookmark text:name="pr725id"/>I. a munkáltató által a foglalkozási rehabilitáció személyi és tárgyi feltételeinek javítása érdekében tett főbb intézkedéseknek, továbbá az igénybe vett támogatások felhasználásának a bemutatásából, valamint</text:p>
      <text:p text:style-name="P14"><text:bookmark text:name="pr726id"/>II. az e melléklet szerinti táblázat kitöltéséből </text:p>
      <text:p text:style-name="P16"><text:bookmark text:name="pr727id"/>áll.</text:p>
      <text:p text:style-name="P14"><text:bookmark text:name="pr728id"/>I. A foglalkozási rehabilitáció személyi és tárgyi feltételeinek javítására tett intézkedések ismertetésekor külön is ki kell térni</text:p>
      <text:p text:style-name="P14"><text:bookmark text:name="pr729id"/><text:span text:style-name="T14">a) </text:span>az alkalmazott technológiákban, illetve a munkakörülményekben történt változásokra,</text:p>
      <text:p text:style-name="P14"><text:bookmark text:name="pr730id"/><text:span text:style-name="T14">b) </text:span>az igénybevett (nyújtott) segítő szolgáltatásoknak a megváltozott munkaképességűek egészségi állapotára és mentális fejlődésére kifejtett hatására,</text:p>
      <text:p text:style-name="P14"><text:bookmark text:name="pr731id"/><text:span text:style-name="T14">c) </text:span>a munkavállalók szakmai felkészültségének javítását szolgáló intézkedésekre, alkalmazott képzések ismertetésére (belső, munkahelyeken megvalósított és külső, iskolarendszeren kívüli, esetleg iskolarendszerű képzés, továbbképzés, rehabilitációs fejlesztést szolgáló át- és továbbképzés),</text:p>
      <text:p text:style-name="P14"><text:bookmark text:name="pr732id"/><text:span text:style-name="T14">d) </text:span>a megváltozott munkaképességű munkavállalókat igényesebb, magasabb színvonalú munkavégzésre ösztönző belső érdekeltségi elemekre,</text:p>
      <text:p text:style-name="P14"><text:bookmark text:name="pr733id"/><text:soft-page-break/><text:span text:style-name="T14">e) </text:span>a kihelyezés tárgyévi eredményeire,</text:p>
      <text:p text:style-name="P14"><text:bookmark text:name="pr734id"/><text:span text:style-name="T14">f) </text:span>a rehabilitációs tanácsadó és a rehabilitációs mentor munkájának bemutatására arra vonatkozóan, hogy mennyiben és mivel járult hozzá a munkáltató rehabilitációs tevékenységének erősítéséhez, a megváltozott munkaképességű munkavállalók szakmai és egyéni fejlődéséhez, továbbá</text:p>
      <text:p text:style-name="P14"><text:bookmark text:name="pr735id"/><text:span text:style-name="T14">g) </text:span>a tárgyévben bértámogatás és költségkompenzáció címén megpályázott és odaítélt támogatások összegére, illetve azok felhasználására.</text:p>
      <text:p text:style-name="P13"><text:bookmark text:name="pr736id"/><text:span text:style-name="T17">II. A munkavállalók létszámának változása</text:span><text:a xlink:type="simple" xlink:href="https://net.jogtar.hu/jogszabaly?docid=a1200327.kor#lbj237id6a7a" text:style-name="Internet_20_link" text:visited-style-name="Visited_20_Internet_20_Link"><text:span text:style-name="T8"> * </text:span></text:a></text:p>
      <text:p text:style-name="P9"><text:bookmark text:name="pr737id"/></text:p>
      <table:table table:name="Táblázat1" table:style-name="Táblázat1">
        <table:table-column table:style-name="Táblázat1.A"/>
        <table:table-column table:style-name="Táblázat1.B"/>
        <table:table-column table:style-name="Táblázat1.C"/>
        <table:table-column table:style-name="Táblázat1.D" table:number-columns-repeated="2"/>
        <table:table-column table:style-name="Táblázat1.F"/>
        <table:table-row>
          <table:table-cell table:style-name="Táblázat1.A1" office:value-type="string">
            <text:p text:style-name="P10"/>
          </table:table-cell>
          <table:table-cell table:style-name="Táblázat1.A1" office:value-type="string">
            <text:p text:style-name="P11">A</text:p>
          </table:table-cell>
          <table:table-cell table:style-name="Táblázat1.A1" office:value-type="string">
            <text:p text:style-name="P11">B</text:p>
          </table:table-cell>
          <table:table-cell table:style-name="Táblázat1.A1" office:value-type="string">
            <text:p text:style-name="P11">C</text:p>
          </table:table-cell>
          <table:table-cell table:style-name="Táblázat1.A1" office:value-type="string">
            <text:p text:style-name="P11">D</text:p>
          </table:table-cell>
          <table:table-cell table:style-name="Táblázat1.A1" office:value-type="string">
            <text:p text:style-name="P10"><text:bookmark text:name="pr738id"/></text:p>
          </table:table-cell>
        </table:table-row>
        <table:table-row>
          <table:table-cell table:style-name="Táblázat1.A1" office:value-type="string">
            <text:p text:style-name="P11">1.</text:p>
          </table:table-cell>
          <table:table-cell table:style-name="Táblázat1.A1" office:value-type="string">
            <text:p text:style-name="P11">Megnevezés</text:p>
          </table:table-cell>
          <table:table-cell table:style-name="Táblázat1.A1" office:value-type="string">
            <text:p text:style-name="P11">Rehabilitációs akkreditációs tanúsítvány kiadásának napján</text:p>
          </table:table-cell>
          <table:table-cell table:style-name="Táblázat1.A1" office:value-type="string">
            <text:p text:style-name="P11">A tárgyévet megelőző év utolsó napján</text:p>
          </table:table-cell>
          <table:table-cell table:style-name="Táblázat1.A1" office:value-type="string">
            <text:p text:style-name="P11">Változás</text:p>
          </table:table-cell>
          <table:table-cell table:style-name="Táblázat1.A1" office:value-type="string">
            <text:p text:style-name="P10"><text:bookmark text:name="pr739id"/></text:p>
          </table:table-cell>
        </table:table-row>
        <table:table-row>
          <table:table-cell table:style-name="Táblázat1.A1" office:value-type="string">
            <text:p text:style-name="P11">2.</text:p>
          </table:table-cell>
          <table:table-cell table:style-name="Táblázat1.A1" office:value-type="string">
            <text:p text:style-name="P12">1. Összes munkavállaló</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0id"/></text:p>
          </table:table-cell>
        </table:table-row>
        <table:table-row>
          <table:table-cell table:style-name="Táblázat1.A1" office:value-type="string">
            <text:p text:style-name="P11">3.</text:p>
          </table:table-cell>
          <table:table-cell table:style-name="Táblázat1.A1" office:value-type="string">
            <text:p text:style-name="P12">Ebből: <text:span text:style-name="T14">A) </text:span>megváltozott munkaképességű tranzit foglalkoztatásban részt vevő munkavállaló</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1id"/></text:p>
          </table:table-cell>
        </table:table-row>
        <table:table-row>
          <table:table-cell table:style-name="Táblázat1.A1" office:value-type="string">
            <text:p text:style-name="P11">4.</text:p>
          </table:table-cell>
          <table:table-cell table:style-name="Táblázat1.A1" office:value-type="string">
            <text:p text:style-name="P12">- betanított munkás</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2id"/></text:p>
          </table:table-cell>
        </table:table-row>
        <table:table-row>
          <table:table-cell table:style-name="Táblázat1.A1" office:value-type="string">
            <text:p text:style-name="P11">5.</text:p>
          </table:table-cell>
          <table:table-cell table:style-name="Táblázat1.A1" office:value-type="string">
            <text:p text:style-name="P12">- szakmunkás</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3id"/></text:p>
          </table:table-cell>
        </table:table-row>
        <table:table-row>
          <table:table-cell table:style-name="Táblázat1.A1" office:value-type="string">
            <text:p text:style-name="P11">6.</text:p>
          </table:table-cell>
          <table:table-cell table:style-name="Táblázat1.A1" office:value-type="string">
            <text:p text:style-name="P12">- felsőfokú képesítéshez kötött munkakört betöltő munkavállaló</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4id"/></text:p>
          </table:table-cell>
        </table:table-row>
        <table:table-row>
          <table:table-cell table:style-name="Táblázat1.A1" office:value-type="string">
            <text:p text:style-name="P11">7.</text:p>
          </table:table-cell>
          <table:table-cell table:style-name="Táblázat1.A1" office:value-type="string">
            <text:p text:style-name="P12">Ebből: <text:span text:style-name="T14">B) </text:span>tartós foglalkoztatásban részt vevő megváltozott munkaképességű munkavállaló</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5id"/></text:p>
          </table:table-cell>
        </table:table-row>
        <table:table-row>
          <table:table-cell table:style-name="Táblázat1.A1" office:value-type="string">
            <text:p text:style-name="P11">8.</text:p>
          </table:table-cell>
          <table:table-cell table:style-name="Táblázat1.A1" office:value-type="string">
            <text:p text:style-name="P12">- betanított munkás</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6id"/></text:p>
          </table:table-cell>
        </table:table-row>
        <table:table-row>
          <table:table-cell table:style-name="Táblázat1.A1" office:value-type="string">
            <text:p text:style-name="P11">9.</text:p>
          </table:table-cell>
          <table:table-cell table:style-name="Táblázat1.A1" office:value-type="string">
            <text:p text:style-name="P12">- szakmunkás</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7id"/></text:p>
          </table:table-cell>
        </table:table-row>
        <table:table-row>
          <table:table-cell table:style-name="Táblázat1.A1" office:value-type="string">
            <text:p text:style-name="P11">10.</text:p>
          </table:table-cell>
          <table:table-cell table:style-name="Táblázat1.A1" office:value-type="string">
            <text:p text:style-name="P12">- felsőfokú képesítéshez kötött munkakört betöltő munkavállaló</text:p>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text:bookmark text:name="pr748id"/></text:p>
          </table:table-cell>
        </table:table-row>
        <table:table-row>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cell table:style-name="Táblázat1.A1" office:value-type="string">
            <text:p text:style-name="P10"/>
          </table:table-cell>
        </table:table-row>
      </table:table>
      <text:h text:style-name="P4" text:outline-level="2"><text:bookmark text:name="pr749id"/>3. melléklet a 327/2012. (XI. 16.) Korm. rendelethez</text:h>
      <text:h text:style-name="P7" text:outline-level="3"><text:bookmark text:name="pr750id"/>A negatív értékelőpontok keretei a munkáltatói kötelezettségek megszegésének egyes eseteiben</text:h>
      <text:p text:style-name="P13"><text:bookmark text:name="pr751id"/><text:span text:style-name="T20">a)</text:span><text:a xlink:type="simple" xlink:href="https://net.jogtar.hu/jogszabaly?docid=a1200327.kor#lbj238id6a7a" text:style-name="Internet_20_link" text:visited-style-name="Visited_20_Internet_20_Link"><text:span text:style-name="T8"> </text:span></text:a><text:a xlink:type="simple" xlink:href="https://net.jogtar.hu/jogszabaly?docid=a1200327.kor#lbj238id6a7a" text:style-name="Internet_20_link" text:visited-style-name="Visited_20_Internet_20_Link"><text:span text:style-name="T10">* </text:span></text:a><text:span text:style-name="T17"> a munkaszerződés, a munkaköri leírás, illetve a munka törvénykönyvéről szóló 2012. évi I. törvény 46. §-ában előírt írásbeli tájékoztatás hiánya vagy hiányosságai (1-4 pont),</text:span></text:p>
      <text:p text:style-name="P14"><text:bookmark text:name="pr752id"/><text:span text:style-name="T14">b) </text:span>szabályszegések a jelenléti ív, munkaidő- és szabadság nyilvántartás, pihenőidő tekintetében (1-4 pont),</text:p>
      <text:p text:style-name="P14"><text:bookmark text:name="pr753id"/><text:span text:style-name="T14">c) </text:span>az egyéb nyilvántartások hiányosságai (1-3 pont),</text:p>
      <text:p text:style-name="P14"><text:bookmark text:name="pr754id"/><text:span text:style-name="T14">d) </text:span>az irányítási, döntési folyamatok szabályozottságának hiányosságai (1-2 pont),</text:p>
      <text:p text:style-name="P14"><text:bookmark text:name="pr755id"/><text:span text:style-name="T14">e) </text:span>cégmegjelölés, cégtábla hiánya (1 pont),</text:p>
      <text:p text:style-name="P13"><text:bookmark text:name="pr756id"/><text:span text:style-name="T20">f)</text:span><text:a xlink:type="simple" xlink:href="https://net.jogtar.hu/jogszabaly?docid=a1200327.kor#lbj239id6a7a" text:style-name="Internet_20_link" text:visited-style-name="Visited_20_Internet_20_Link"><text:span text:style-name="T8"> </text:span></text:a><text:a xlink:type="simple" xlink:href="https://net.jogtar.hu/jogszabaly?docid=a1200327.kor#lbj239id6a7a" text:style-name="Internet_20_link" text:visited-style-name="Visited_20_Internet_20_Link"><text:span text:style-name="T10">* </text:span></text:a><text:span text:style-name="T17"> a foglalkozási rehabilitációs szakmai program vagy a személyes rehabilitációs terv hiánya, illetve e dokumentumokban foglaltak gyakorlati megvalósításának hiányosságai (1-4 pont),</text:span></text:p>
      <text:p text:style-name="P14"><text:bookmark text:name="pr757id"/><text:soft-page-break/><text:span text:style-name="T14">g) </text:span>a rehabilitációs tanácsadó, rehabilitációs mentor foglalkoztatásával, feladatainak ellátásával kapcsolatos hiányosságok (1-4 pont),</text:p>
      <text:p text:style-name="P14"><text:bookmark text:name="pr758id"/><text:span text:style-name="T14">h) </text:span>az előírt akadálymentesítés hiányosságai (1-4 pont),</text:p>
      <text:p text:style-name="P14"><text:bookmark text:name="pr759id"/><text:span text:style-name="T14">i) </text:span>a bejelentési és éves beszámolási kötelezettség elmulasztása, illetve határidőn túli megtétele (1-3 pont),</text:p>
      <text:p text:style-name="P13"><text:bookmark text:name="pr760id"/><text:span text:style-name="T20">j)</text:span><text:a xlink:type="simple" xlink:href="https://net.jogtar.hu/jogszabaly?docid=a1200327.kor#lbj240id6a7a" text:style-name="Internet_20_link" text:visited-style-name="Visited_20_Internet_20_Link"><text:span text:style-name="T8"> </text:span></text:a><text:a xlink:type="simple" xlink:href="https://net.jogtar.hu/jogszabaly?docid=a1200327.kor#lbj240id6a7a" text:style-name="Internet_20_link" text:visited-style-name="Visited_20_Internet_20_Link"><text:span text:style-name="T10">* </text:span></text:a><text:span text:style-name="T17"> a munkaköri orvosi alkalmassági vélemény hiánya (1-2 pont),</text:span></text:p>
      <text:p text:style-name="P13"><text:bookmark text:name="pr761id"/><text:span text:style-name="T20">k)</text:span><text:a xlink:type="simple" xlink:href="https://net.jogtar.hu/jogszabaly?docid=a1200327.kor#lbj241id6a7a" text:style-name="Internet_20_link" text:visited-style-name="Visited_20_Internet_20_Link"><text:span text:style-name="T8"> </text:span></text:a><text:a xlink:type="simple" xlink:href="https://net.jogtar.hu/jogszabaly?docid=a1200327.kor#lbj241id6a7a" text:style-name="Internet_20_link" text:visited-style-name="Visited_20_Internet_20_Link"><text:span text:style-name="T10">* </text:span></text:a><text:span text:style-name="T17"> a megváltozott munkaképességet igazoló dokumentum hiánya (1-3 pont).</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1T12:10:16.151000000</meta:creation-date>
    <dc:date>2021-06-21T12:11:21.565000000</dc:date>
    <meta:editing-duration>PT1M5S</meta:editing-duration>
    <meta:editing-cycles>1</meta:editing-cycles>
    <meta:document-statistic meta:table-count="1" meta:image-count="0" meta:object-count="0" meta:page-count="41" meta:paragraph-count="775" meta:word-count="12188" meta:character-count="97905" meta:non-whitespace-character-count="86249"/>
    <meta:generator>LibreOffice/6.3.2.2$Windows_X86_64 LibreOffice_project/98b30e735bda24bc04ab42594c85f7fd8be07b9c</meta:generator>
  </office:meta>
</office:document-meta>
</file>