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padding="0cm" fo:border="none"/>
      <style:text-properties fo:font-size="12pt" style:font-size-asian="12pt" style:font-size-complex="12pt"/>
    </style:style>
    <style:style style:name="P2" style:family="paragraph" style:parent-style-name="Heading_20_2">
      <style:paragraph-properties fo:padding="0cm" fo:border="none"/>
      <style:text-properties fo:font-size="12pt" fo:font-style="italic" fo:font-weight="bold" style:font-size-asian="12pt" style:font-size-complex="12pt"/>
    </style:style>
    <style:style style:name="P3" style:family="paragraph" style:parent-style-name="Heading_20_3">
      <style:paragraph-properties fo:padding="0cm" fo:border="none"/>
    </style:style>
    <style:style style:name="P4" style:family="paragraph" style:parent-style-name="Heading_20_3">
      <style:paragraph-properties fo:padding="0cm" fo:border="none"/>
      <style:text-properties fo:font-size="12pt" style:font-size-asian="12pt" style:font-size-complex="12pt"/>
    </style:style>
    <style:style style:name="P5" style:family="paragraph" style:parent-style-name="Horizontal_20_Line">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Text_20_body">
      <style:paragraph-properties fo:margin-left="0cm" fo:margin-right="0cm" fo:text-indent="0.423cm" style:auto-text-indent="false" fo:padding="0cm" fo:border="none"/>
    </style:style>
    <style:style style:name="P8" style:family="paragraph" style:parent-style-name="Text_20_body">
      <style:paragraph-properties fo:margin-left="0cm" fo:margin-right="0cm" fo:text-indent="0.423cm" style:auto-text-indent="false" fo:padding="0cm" fo:border="none"/>
      <style:text-properties fo:font-size="12pt" style:font-size-asian="12pt" style:font-size-complex="12pt"/>
    </style:style>
    <style:style style:name="P9" style:family="paragraph" style:parent-style-name="Text_20_body">
      <style:paragraph-properties fo:padding="0cm" fo:border="none"/>
    </style:style>
    <style:style style:name="P10" style:family="paragraph" style:parent-style-name="Text_20_body">
      <style:paragraph-properties fo:padding="0cm" fo:border="none"/>
      <style:text-properties fo:font-size="12pt" style:font-size-asian="12pt" style:font-size-complex="12pt"/>
    </style:style>
    <style:style style:name="T1" style:family="text">
      <style:text-properties fo:font-weight="bold"/>
    </style:style>
    <style:style style:name="T2" style:family="text">
      <style:text-properties fo:font-weight="bold" officeooo:rsid="000d2766"/>
    </style:style>
    <style:style style:name="T3" style:family="text">
      <style:text-properties style:text-position="33% 80%"/>
    </style:style>
    <style:style style:name="T4" style:family="text">
      <style:text-properties style:text-position="33% 80%" fo:font-weight="bold"/>
    </style:style>
    <style:style style:name="T5" style:family="text">
      <style:text-properties style:text-position="33% 80%" fo:font-style="italic"/>
    </style:style>
    <style:style style:name="T6" style:family="text">
      <style:text-properties style:text-position="33% 80%" fo:font-size="12pt" style:font-size-asian="12pt" style:font-size-complex="12pt"/>
    </style:style>
    <style:style style:name="T7" style:family="text">
      <style:text-properties style:text-position="33% 80%" fo:font-size="12pt" fo:font-style="italic" style:font-size-asian="12pt" style:font-size-complex="12pt"/>
    </style:style>
    <style:style style:name="T8" style:family="text">
      <style:text-properties style:text-position="33% 80%" fo:font-size="12pt" fo:font-weight="bold" style:font-size-asian="12pt" style:font-size-complex="12pt"/>
    </style:style>
    <style:style style:name="T9" style:family="text">
      <style:text-properties fo:font-style="italic"/>
    </style:style>
    <style:style style:name="T10" style:family="text">
      <style:text-properties fo:font-size="12pt" style:font-size-asian="12pt" style:font-size-complex="12pt"/>
    </style:style>
    <style:style style:name="T11" style:family="text">
      <style:text-properties fo:font-size="12pt" fo:font-style="italic" style:font-size-asian="12pt" style:font-size-complex="12pt"/>
    </style:style>
    <style:style style:name="T12" style:family="text">
      <style:text-properties fo:font-size="12pt" fo:font-weight="bol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r1id"/><text:span text:style-name="T1">2018. évi LII. törvény</text:span><text:bookmark text:name="pr2id"/><text:span text:style-name="T2"> </text:span><text:span text:style-name="T1">a szociális hozzájárulási adóról</text:span></text:h>
      <text:p text:style-name="P8"><text:bookmark text:name="pr3id"/>Az Országgyűlés a gazdasági növekedés feltételeinek javítása és a gazdaság versenyképességének megőrzése, valamint a versenyképes adórendszer megteremtése érdekében a következő törvényt alkotja:</text:p>
      <text:h text:style-name="P2" text:outline-level="2"><text:bookmark text:name="pr4id"/>I. FEJEZET</text:h>
      <text:h text:style-name="P2" text:outline-level="2"><text:bookmark text:name="pr5id"/>A SZOCIÁLIS HOZZÁJÁRULÁSI ADÓ</text:h>
      <text:h text:style-name="P4" text:outline-level="3"><text:bookmark text:name="pr6id"/>1. Az adófizetési kötelezettség, az adó alapja</text:h>
      <text:p text:style-name="P8"><text:bookmark text:name="pr7id"/><text:span text:style-name="T1">1. § </text:span>(1) Szociális hozzájárulási adó (a továbbiakban: adó) fizetési kötelezettség áll fenn a személyi jövedelemadóról szóló 1995. évi CXVII. törvény (a továbbiakban: Szja tv.) szerint összevont adóalapba tartozó adó (adóelőleg) alap számításnál figyelembe vett jövedelem után.</text:p>
      <text:p text:style-name="P7"><text:bookmark text:name="pr8id"/><text:span text:style-name="T10">(2)</text:span><text:a xlink:type="simple" xlink:href="https://net.jogtar.hu/jogszabaly?docid=a1800052.tv#lbj1id63c3" text:style-name="Internet_20_link" text:visited-style-name="Visited_20_Internet_20_Link"><text:span text:style-name="T6"> * </text:span></text:a><text:span text:style-name="T10"> Az (1) bekezdésben meghatározott jövedelmeken kívül adófizetési kötelezettség terheli az ösztöndíjas foglalkoztatási jogviszony alapján fizetett ösztöndíjat és a munkavállalói érdekképviseletet ellátó szervezet részére levont (befizetett) tagdíjat.</text:span></text:p>
      <text:p text:style-name="P7"><text:bookmark text:name="pr9id"/><text:span text:style-name="T10">(3)</text:span><text:a xlink:type="simple" xlink:href="https://net.jogtar.hu/jogszabaly?docid=a1800052.tv#lbj2id63c3" text:style-name="Internet_20_link" text:visited-style-name="Visited_20_Internet_20_Link"><text:span text:style-name="T6"> * </text:span></text:a><text:span text:style-name="T10"> Adófizetési kötelezettség terheli az Szja tv. szerinti önálló és nem önálló tevékenységből származó jövedelem esetében az Szja tv. szerinti adó (adóelőleg) alap hiányában a társadalombiztosítás ellátásaira jogosultakról, valamint ezen ellátások fedezetéről szóló 2019. évi CXXII. törvény (a továbbiakban: Tbj.) szerint</text:span></text:p>
      <text:p text:style-name="P8"><text:bookmark text:name="pr10id"/><text:span text:style-name="T9">a) </text:span>biztosítottnak minősülő személy részére juttatott olyan jövedelmet, amely a Tbj. 27. § (1) bekezdés <text:span text:style-name="T9">b) </text:span>pontja alapján,</text:p>
      <text:p text:style-name="P8"><text:bookmark text:name="pr11id"/><text:span text:style-name="T9">b) </text:span>a Tbj. 30. §-a alapján</text:p>
      <text:p text:style-name="P10"><text:bookmark text:name="pr12id"/>járulékalapot képez.</text:p>
      <text:p text:style-name="P7"><text:bookmark text:name="pr13id"/><text:span text:style-name="T10">(4) Az (1)-(3) bekezdésen túl adófizetési kötelezettség terheli az Szja tv. szerint külön adózó jövedelmek közül</text:span><text:a xlink:type="simple" xlink:href="https://net.jogtar.hu/jogszabaly?docid=a1800052.tv#lbj3id63c3" text:style-name="Internet_20_link" text:visited-style-name="Visited_20_Internet_20_Link"><text:span text:style-name="T6"> * </text:span></text:a></text:p>
      <text:p text:style-name="P7"><text:bookmark text:name="pr14id"/><text:span text:style-name="T11">a) </text:span><text:span text:style-name="T10">a béren kívüli juttatások [Szja tv. 71. §],</text:span><text:a xlink:type="simple" xlink:href="https://net.jogtar.hu/jogszabaly?docid=a1800052.tv#lbj4id63c3" text:style-name="Internet_20_link" text:visited-style-name="Visited_20_Internet_20_Link"><text:span text:style-name="T6"> * </text:span></text:a></text:p>
      <text:p text:style-name="P7"><text:bookmark text:name="pr15id"/><text:span text:style-name="T11">b) </text:span><text:span text:style-name="T10">a béren kívüli juttatásnak nem minősülő egyes meghatározott juttatások [Szja tv. 70. §],</text:span><text:a xlink:type="simple" xlink:href="https://net.jogtar.hu/jogszabaly?docid=a1800052.tv#lbj5id63c3" text:style-name="Internet_20_link" text:visited-style-name="Visited_20_Internet_20_Link"><text:span text:style-name="T6"> * </text:span></text:a></text:p>
      <text:p text:style-name="P8"><text:bookmark text:name="pr16id"/><text:span text:style-name="T9">c) </text:span>a kamatkedvezményből származó jövedelem [Szja tv. 72. §]</text:p>
      <text:p text:style-name="P8"><text:bookmark text:name="pr17id"/>Szja tv. szerinti adóalapként meghatározott összegét.</text:p>
      <text:p text:style-name="P7"><text:bookmark text:name="pr18id"/><text:span text:style-name="T10">(</text:span><text:a xlink:type="simple" xlink:href="https://net.jogtar.hu/jogszabaly?docid=a1800052.tv#lbj6id63c3" text:style-name="Internet_20_link" text:visited-style-name="Visited_20_Internet_20_Link"><text:span text:style-name="T6"> * </text:span></text:a><text:span text:style-name="T10">5)</text:span><text:a xlink:type="simple" xlink:href="https://net.jogtar.hu/jogszabaly?docid=a1800052.tv#lbj7id63c3" text:style-name="Internet_20_link" text:visited-style-name="Visited_20_Internet_20_Link"><text:span text:style-name="T6"> * </text:span></text:a><text:span text:style-name="T10"> Az (1)-(4) bekezdésen túl adófizetési kötelezettség keletkezik</text:span></text:p>
      <text:p text:style-name="P8"><text:bookmark text:name="pr19id"/><text:span text:style-name="T9">a) </text:span>a vállalkozásból kivont jövedelem [Szja tv. 68. §],</text:p>
      <text:p text:style-name="P8"><text:bookmark text:name="pr20id"/><text:span text:style-name="T9">b) </text:span>az értékpapír-kölcsönzésből származó jövedelem [Szja tv. 65/A. §],</text:p>
      <text:p text:style-name="P8"><text:bookmark text:name="pr21id"/><text:span text:style-name="T9">c) </text:span>az osztalék [Szja tv. 66. §], vállalkozói osztalékalap [Szja tv. 49/C. §],</text:p>
      <text:p text:style-name="P8"><text:bookmark text:name="pr22id"/><text:span text:style-name="T9">d) </text:span>az árfolyamnyereségből származó jövedelem [Szja tv. 67. §],</text:p>
      <text:p text:style-name="P8"><text:bookmark text:name="pr23id"/><text:span text:style-name="T9">e) </text:span>az Szja tv. 1/B. § hatálya alá tartozó természetes személy e tevékenységből származó jövedelme,</text:p>
      <text:p text:style-name="P7"><text:bookmark text:name="pr24id"/><text:soft-page-break/><text:span text:style-name="T11">f)</text:span><text:a xlink:type="simple" xlink:href="https://net.jogtar.hu/jogszabaly?docid=a1800052.tv#lbj8id63c3" text:style-name="Internet_20_link" text:visited-style-name="Visited_20_Internet_20_Link"><text:span text:style-name="T6"> </text:span></text:a><text:a xlink:type="simple" xlink:href="https://net.jogtar.hu/jogszabaly?docid=a1800052.tv#lbj8id63c3" text:style-name="Internet_20_link" text:visited-style-name="Visited_20_Internet_20_Link"><text:span text:style-name="T7">* </text:span></text:a></text:p>
      <text:p text:style-name="P7"><text:bookmark text:name="pr25id"/><text:span text:style-name="T11">g)</text:span><text:a xlink:type="simple" xlink:href="https://net.jogtar.hu/jogszabaly?docid=a1800052.tv#lbj9id63c3" text:style-name="Internet_20_link" text:visited-style-name="Visited_20_Internet_20_Link"><text:span text:style-name="T6"> </text:span></text:a><text:a xlink:type="simple" xlink:href="https://net.jogtar.hu/jogszabaly?docid=a1800052.tv#lbj9id63c3" text:style-name="Internet_20_link" text:visited-style-name="Visited_20_Internet_20_Link"><text:span text:style-name="T7">* </text:span></text:a></text:p>
      <text:p text:style-name="P10"><text:bookmark text:name="pr26id"/>Magyarországon adóztatható része után.</text:p>
      <text:p text:style-name="P8"><text:bookmark text:name="pr27id"/>(6) Az (1)-(5) bekezdésben meghatározott jövedelem után a szociális hozzájárulási adót nem pénzbeli juttatás esetén is meg kell fizetni.</text:p>
      <text:p text:style-name="P7"><text:bookmark text:name="pr28id"/><text:span text:style-name="T10">(7)</text:span><text:a xlink:type="simple" xlink:href="https://net.jogtar.hu/jogszabaly?docid=a1800052.tv#lbj10id63c3" text:style-name="Internet_20_link" text:visited-style-name="Visited_20_Internet_20_Link"><text:span text:style-name="T6"> * </text:span></text:a></text:p>
      <text:p text:style-name="P8"><text:bookmark text:name="pr29id"/>(8) Ha a természetes személy ugyanazon adómegállapítási időszakra Magyarországon adóztatható és Magyarországon nem adóztatható jövedelmet is szerez, az adóalap megállapításánál az (1)-(3) bekezdéseket megfelelően együttesen kell alkalmazni, azzal az eltéréssel, hogy a (3) bekezdés alkalmazásakor az alapbér vagy más díjazás azon időszakra (naptári napokra) vonatkozó arányos részét kell figyelembe venni, amelyben a jövedelem külföldön adóztatható.</text:p>
      <text:p text:style-name="P7"><text:bookmark text:name="pr30id"/><text:span text:style-name="T10">(9)</text:span><text:a xlink:type="simple" xlink:href="https://net.jogtar.hu/jogszabaly?docid=a1800052.tv#lbj11id63c3" text:style-name="Internet_20_link" text:visited-style-name="Visited_20_Internet_20_Link"><text:span text:style-name="T6"> * </text:span></text:a><text:span text:style-name="T10"> Adóalapot képez az a jövedelem is, amelynek kifizetése (juttatása) olyan időszakra tekintettel történik, amely időszakban a Tbj. alapján biztosítási jogviszony állt fenn, függetlenül a kifizetés (juttatás) időpontjától.</text:span></text:p>
      <text:p text:style-name="P7"><text:bookmark text:name="pr31id"/><text:span text:style-name="T10">(10)</text:span><text:a xlink:type="simple" xlink:href="https://net.jogtar.hu/jogszabaly?docid=a1800052.tv#lbj12id63c3" text:style-name="Internet_20_link" text:visited-style-name="Visited_20_Internet_20_Link"><text:span text:style-name="T6"> * </text:span></text:a><text:span text:style-name="T10"> A Tbj. 6. § (1) bekezdés </text:span><text:span text:style-name="T11">a) </text:span><text:span text:style-name="T10">pontja szerinti biztosítási jogviszony esetében az adó alapja az (1)-(3) bekezdés szerinti jövedelem esetében megegyezik a társadalombiztosítási járulék alapjával (ide nem értve a felszolgálási díjat).</text:span></text:p>
      <text:h text:style-name="P4" text:outline-level="3"><text:bookmark text:name="pr32id"/>2. Az adó mértéke és fizetendő összege</text:h>
      <text:p text:style-name="P7"><text:bookmark text:name="pr33id"/><text:span text:style-name="T12">2. § </text:span><text:span text:style-name="T10">(1)</text:span><text:a xlink:type="simple" xlink:href="https://net.jogtar.hu/jogszabaly?docid=a1800052.tv#lbj13id63c3" text:style-name="Internet_20_link" text:visited-style-name="Visited_20_Internet_20_Link"><text:span text:style-name="T6"> * </text:span></text:a><text:span text:style-name="T10"> Az adó mértéke az adóalap 15,5 százaléka, az 1. § (4) bekezdésben foglalt esetekben a juttatások adóalapként meghatározott összegének 15,5 százaléka.</text:span><text:a xlink:type="simple" xlink:href="https://net.jogtar.hu/jogszabaly?docid=a1800052.tv#lbj14id63c3" text:style-name="Internet_20_link" text:visited-style-name="Visited_20_Internet_20_Link"><text:span text:style-name="T6"> * </text:span></text:a></text:p>
      <text:p text:style-name="P8"><text:bookmark text:name="pr34id"/>(2) Az 1. § (5) bekezdés <text:span text:style-name="T9">a)-e) </text:span>pontja esetében az adót addig kell megfizetni, amíg a természetes személy 1. § (1)-(3) bekezdés és az 1. § (5) bekezdés <text:span text:style-name="T9">a)-e) </text:span>pontja szerinti jövedelme a tárgyévben eléri a minimálbér összegének huszonnégyszeresét (a továbbiakban: adófizetési felső határ).</text:p>
      <text:p text:style-name="P8"><text:bookmark text:name="pr35id"/>(3) A fizetendő adó az adóalap után a kifizetéskor érvényes adómértékkel számított adó (számított adó), csökkentve az adó fizetésére kötelezettet e törvény rendelkezése alapján megillető adókedvezmények összegével.</text:p>
      <text:p text:style-name="P8"><text:bookmark text:name="pr36id"/>(4) Az adó mértékének változása esetén az adó fizetésére kötelezett a megváltozott adómértéket arra a hónapra, adóévre vonatkozóan bevallott jövedelmekre alkalmazza először, amely hónapban, adóévben a megváltozott adó mértéke hatályba lép.</text:p>
      <text:h text:style-name="P4" text:outline-level="3"><text:bookmark text:name="pr37id"/>3. Az adófizetésre kötelezett személy</text:h>
      <text:p text:style-name="P8"><text:bookmark text:name="pr38id"/><text:span text:style-name="T1">3. § </text:span>(1) Adó fizetésére kötelezett az a személy, aki az Szja tv. szerint nem önálló tevékenységből származó jövedelmet juttat (e bekezdés alkalmazásában ideértve a külföldi kifizetőt). Amennyiben az Szja tv. szerinti nem önálló tevékenységből származó jövedelem külföldi kifizetőtől származik és a Tbj. szerint járulékalapot nem képez, az adó fizetésére kötelezett személy a természetes személy.</text:p>
      <text:p text:style-name="P7"><text:bookmark text:name="pr39id"/><text:span text:style-name="T10">(2)</text:span><text:a xlink:type="simple" xlink:href="https://net.jogtar.hu/jogszabaly?docid=a1800052.tv#lbj15id63c3" text:style-name="Internet_20_link" text:visited-style-name="Visited_20_Internet_20_Link"><text:span text:style-name="T6"> * </text:span></text:a><text:span text:style-name="T10"> Amennyiben az Szja tv. szerint önálló tevékenységből származó jövedelem kifizetőtől származik, az adó fizetésére kötelezett személy a kifizető (e bekezdés alkalmazásában ideértve a külföldi kifizetőt). Ha az Szja tv. szerinti önálló tevékenységből származó jövedelem nem </text:span><text:soft-page-break/><text:span text:style-name="T10">kifizetőtől származik, az adó fizetésére kötelezett személy a természetes személy. Ha a természetes személy külföldi kifizetőtől a Tbj. szerint járulékalapot nem képező jövedelmet szerez, az adó fizetésére kötelezett személy a természetes személy.</text:span></text:p>
      <text:p text:style-name="P8"><text:bookmark text:name="pr40id"/>(3) Amennyiben az Szja tv. szerint egyéb jövedelemnek minősülő jövedelem kifizetőtől származik, akkor az adófizetésre kötelezett a kifizető. Amennyiben az Szja tv. szerint egyéb jövedelemnek minősülő jövedelem nem kifizetőtől származik vagy az adóelőleget a kifizető nem köteles megállapítani, akkor az adófizetésre kötelezett a természetes személy.</text:p>
      <text:p text:style-name="P8"><text:bookmark text:name="pr41id"/>(4) Az 1. § (4) bekezdés szerinti jövedelem esetében adófizetésre kötelezett személynek a kifizető minősül.</text:p>
      <text:p text:style-name="P8"><text:bookmark text:name="pr42id"/>(5) Az 1. § (5) bekezdés szerinti jövedelem esetében adófizetésre kötelezett személynek a jövedelmet szerző természetes személy minősül.</text:p>
      <text:p text:style-name="P7"><text:bookmark text:name="pr43id"/><text:span text:style-name="T10">(6)</text:span><text:a xlink:type="simple" xlink:href="https://net.jogtar.hu/jogszabaly?docid=a1800052.tv#lbj16id63c3" text:style-name="Internet_20_link" text:visited-style-name="Visited_20_Internet_20_Link"><text:span text:style-name="T6"> * </text:span></text:a><text:span text:style-name="T10"> Kirendelés esetén az adófizetési kötelezettséget a kirendelést elrendelő (ideértve a külföldi kifizetőt is) teljesíti. A kirendelés alapján foglalkoztató személy teljesíti az adófizetési kötelezettséget, ha a kirendelést elrendelővel megállapodott arról, hogy a természetes személy foglalkoztatásához kapcsolódó munkabért és közterheket ő fizeti.</text:span></text:p>
      <text:p text:style-name="P8"><text:bookmark text:name="pr44id"/>(7) Munkaerő-kölcsönzés keretében kölcsönbe adott munkavállalóval fennálló jogviszonyra tekintettel fizetendő adó alanya a kölcsönbe adó. Ha a kölcsönbe adó külföldi kifizető, az adófizetésre kötelezett a munkavállalót kölcsönbe vevő személy.</text:p>
      <text:p text:style-name="P8"><text:bookmark text:name="pr45id"/>(8) Több munkáltatóval létesített munkaviszony [a munka törvénykönyvéről szóló 2012. évi I. törvény (a továbbiakban: Mt.) 195. §] esetén az adókötelezettséget az adózás rendjéről szóló törvény szerint meghatározott munkáltató teljesíti.</text:p>
      <text:h text:style-name="P4" text:outline-level="3"><text:bookmark text:name="pr46id"/>4. Az adóra vonatkozó közös szabályok</text:h>
      <text:p text:style-name="P8"><text:bookmark text:name="pr47id"/><text:span text:style-name="T1">4. § </text:span>(1) A szociális biztonsághoz, valamint a testi és lelki egészséghez való jog érvényesítését szolgáló egyes szociális ellátások fedezetéhez, továbbá az egységes állami nyugdíjrendszer fenntartásához szükséges államháztartási források biztosítása céljából az adóból származó államháztartási bevétel a központi költségvetésről szóló törvényben meghatározott arányok szerint megoszlik a társadalombiztosítás egyes pénzügyi alapjai és a törvényben meghatározott elkülönített állami pénzalap költségvetése között.</text:p>
      <text:p text:style-name="P8"><text:bookmark text:name="pr48id"/>(2) Az adóval összefüggő hatósági ügyben az eljárás az állami adó- és vámhatóság hatáskörébe tartozik.</text:p>
      <text:p text:style-name="P8"><text:bookmark text:name="pr49id"/>(3) Az adó megfizetése államháztartási forrásból fedezett ellátásra (ideértve különösen a társadalombiztosítási ellátást és az álláskeresési ellátást), vagy államháztartási forrásból folyósított támogatás igénybevételére való jogot nem keletkeztet, valamint az adó alapja és összege az ilyen ellátás, támogatás összegét nem befolyásolja.</text:p>
      <text:h text:style-name="P4" text:outline-level="3"><text:bookmark text:name="pr50id"/>5. Az adófizetési kötelezettség alóli mentesülés esetei</text:h>
      <text:p text:style-name="P7"><text:bookmark text:name="pr51id"/><text:span text:style-name="T12">5. § </text:span><text:span text:style-name="T10">(1)</text:span><text:a xlink:type="simple" xlink:href="https://net.jogtar.hu/jogszabaly?docid=a1800052.tv#lbj17id63c3" text:style-name="Internet_20_link" text:visited-style-name="Visited_20_Internet_20_Link"><text:span text:style-name="T6"> * </text:span></text:a><text:span text:style-name="T10"> Nem keletkezik az 1. § (1)-(3) bekezdése szerint adófizetési kötelezettsége - e tevékenysége, jogállása alapján szerzett jövedelme tekintetében -</text:span></text:p>
      <text:p text:style-name="P8"><text:bookmark text:name="pr52id"/><text:span text:style-name="T9">a) </text:span>a kiegészítő tevékenységet folytató egyéni vállalkozónak;</text:p>
      <text:p text:style-name="P8"><text:bookmark text:name="pr53id"/><text:span text:style-name="T9">b) </text:span>a társas vállalkozásnak a kiegészítő tevékenységet folytató társas vállalkozóra tekintettel;</text:p>
      <text:p text:style-name="P7"><text:bookmark text:name="pr54id"/><text:soft-page-break/><text:span text:style-name="T11">c)</text:span><text:a xlink:type="simple" xlink:href="https://net.jogtar.hu/jogszabaly?docid=a1800052.tv#lbj18id63c3" text:style-name="Internet_20_link" text:visited-style-name="Visited_20_Internet_20_Link"><text:span text:style-name="T6"> </text:span></text:a><text:a xlink:type="simple" xlink:href="https://net.jogtar.hu/jogszabaly?docid=a1800052.tv#lbj18id63c3" text:style-name="Internet_20_link" text:visited-style-name="Visited_20_Internet_20_Link"><text:span text:style-name="T7">* </text:span></text:a><text:span text:style-name="T10"> az iskolaszövetkezetnek a nappali rendszerű oktatás keretében tanulmányokat folytató tanuló, képzésben részt vevő személy, hallgató tagjával fennálló jogviszonyára - 25. életévének betöltéséig a tanulói, hallgatói, felnőttképzési jogviszonya szünetelésének időtartama alatt is - tekintettel;</text:span></text:p>
      <text:p text:style-name="P8"><text:bookmark text:name="pr55id"/><text:span text:style-name="T9">d) </text:span>a szociális szövetkezetnek a tagi munkavégzési jogviszonyban álló tagjával fennálló jogviszonyára tekintettel;</text:p>
      <text:p text:style-name="P7"><text:bookmark text:name="pr56id"/><text:span text:style-name="T11">e)</text:span><text:a xlink:type="simple" xlink:href="https://net.jogtar.hu/jogszabaly?docid=a1800052.tv#lbj19id63c3" text:style-name="Internet_20_link" text:visited-style-name="Visited_20_Internet_20_Link"><text:span text:style-name="T6"> </text:span></text:a><text:a xlink:type="simple" xlink:href="https://net.jogtar.hu/jogszabaly?docid=a1800052.tv#lbj19id63c3" text:style-name="Internet_20_link" text:visited-style-name="Visited_20_Internet_20_Link"><text:span text:style-name="T7">* </text:span></text:a><text:span text:style-name="T10"> a kifizetőnek</text:span></text:p>
      <text:p text:style-name="P7"><text:bookmark text:name="pr57id"/><text:span text:style-name="T11">ea)</text:span><text:a xlink:type="simple" xlink:href="https://net.jogtar.hu/jogszabaly?docid=a1800052.tv#lbj20id63c3" text:style-name="Internet_20_link" text:visited-style-name="Visited_20_Internet_20_Link"><text:span text:style-name="T6"> </text:span></text:a><text:a xlink:type="simple" xlink:href="https://net.jogtar.hu/jogszabaly?docid=a1800052.tv#lbj20id63c3" text:style-name="Internet_20_link" text:visited-style-name="Visited_20_Internet_20_Link"><text:span text:style-name="T7">* </text:span></text:a><text:span text:style-name="T10"> a szakképzésről szóló 2019. évi LXXX. törvény (a továbbiakban: Szkt.) 83. § (1) bekezdése szerinti szakképzési munkaszerződés, illetve az Szkt. 125. § (3) bekezdés </text:span><text:span text:style-name="T11">b) </text:span><text:span text:style-name="T10">pontja szerinti tanulószerződés</text:span></text:p>
      <text:p text:style-name="P8"><text:bookmark text:name="pr58id"/><text:span text:style-name="T9">eb) </text:span>a nemzeti felsőoktatásról szóló 2011. évi CCIV. törvény 44. § (1) bekezdés <text:span text:style-name="T9">a) </text:span>pontja szerinti hallgatói munkaszerződés</text:p>
      <text:p text:style-name="P10"><text:bookmark text:name="pr59id"/>alapján létrejött jogviszonyra tekintettel;</text:p>
      <text:p text:style-name="P8"><text:bookmark text:name="pr60id"/><text:span text:style-name="T9">f) </text:span>a közérdekű nyugdíjas szövetkezetnek az öregségi nyugdíjban vagy átmeneti bányászjáradékban részesülő tagja között fennálló jogviszonyára tekintettel;</text:p>
      <text:p text:style-name="P7"><text:bookmark text:name="pr61id"/><text:span text:style-name="T11">g)</text:span><text:a xlink:type="simple" xlink:href="https://net.jogtar.hu/jogszabaly?docid=a1800052.tv#lbj21id63c3" text:style-name="Internet_20_link" text:visited-style-name="Visited_20_Internet_20_Link"><text:span text:style-name="T6"> </text:span></text:a><text:a xlink:type="simple" xlink:href="https://net.jogtar.hu/jogszabaly?docid=a1800052.tv#lbj21id63c3" text:style-name="Internet_20_link" text:visited-style-name="Visited_20_Internet_20_Link"><text:span text:style-name="T7">* </text:span></text:a><text:span text:style-name="T10"> a kifizetőnek a Tbj. szerint kiegészítő tevékenységet folytató személyre tekintettel;</text:span></text:p>
      <text:p text:style-name="P8"><text:bookmark text:name="pr62id"/><text:span text:style-name="T9">h) </text:span>a Tbj. szerint külföldinek minősülő személynek az általa megszerzett, járulékalapot nem képező jövedelemre tekintettel;</text:p>
      <text:p text:style-name="P7"><text:bookmark text:name="pr63id"/><text:span text:style-name="T11">i)</text:span><text:a xlink:type="simple" xlink:href="https://net.jogtar.hu/jogszabaly?docid=a1800052.tv#lbj22id63c3" text:style-name="Internet_20_link" text:visited-style-name="Visited_20_Internet_20_Link"><text:span text:style-name="T6"> </text:span></text:a><text:a xlink:type="simple" xlink:href="https://net.jogtar.hu/jogszabaly?docid=a1800052.tv#lbj22id63c3" text:style-name="Internet_20_link" text:visited-style-name="Visited_20_Internet_20_Link"><text:span text:style-name="T7">* </text:span></text:a><text:span text:style-name="T10"> az egyházi jogi személynek az egyházi szolgálati viszonyban álló egyházi személyre tekintettel, ha az egyházi szolgálati viszonyban álló egyházi személy saját jogú nyugdíjas természetes személy, vagy özvegyi nyugdíjban részesülő olyan természetes személy, aki a rá irányadó öregséginyugdíj-korhatárt már betöltötte;</text:span></text:p>
      <text:p text:style-name="P7"><text:bookmark text:name="pr64id"/><text:span text:style-name="T11">j)</text:span><text:a xlink:type="simple" xlink:href="https://net.jogtar.hu/jogszabaly?docid=a1800052.tv#lbj23id63c3" text:style-name="Internet_20_link" text:visited-style-name="Visited_20_Internet_20_Link"><text:span text:style-name="T6"> </text:span></text:a><text:a xlink:type="simple" xlink:href="https://net.jogtar.hu/jogszabaly?docid=a1800052.tv#lbj23id63c3" text:style-name="Internet_20_link" text:visited-style-name="Visited_20_Internet_20_Link"><text:span text:style-name="T7">* </text:span></text:a><text:span text:style-name="T10"> a Tbj. szerint saját jogú nyugdíjasnak minősülő adófizetésre kötelezett személynek az Szja tv. szerinti egyéb jövedelem kivételével.</text:span></text:p>
      <text:p text:style-name="P8"><text:bookmark text:name="pr65id"/>(2) Nem esik az 1. § (1)-(3) bekezdés szerinti adófizetési kötelezettség alá - e tevékenysége, jogállása alapján szerzett jövedelme tekintetében -</text:p>
      <text:p text:style-name="P8"><text:bookmark text:name="pr66id"/><text:span text:style-name="T9">a) </text:span>a külföldi állam Magyarországra akkreditált diplomáciai és konzuli képviselete személyzetének külföldi állampolgárságú tagja részére kifizetett, juttatott bevétel;</text:p>
      <text:p text:style-name="P8"><text:bookmark text:name="pr67id"/><text:span text:style-name="T9">b) </text:span>a külföldi állam Magyarországra akkreditált diplomáciai és konzuli képviselete személyzetének külföldi állampolgárságú tagja által munkaviszony keretében háztartási alkalmazottként foglalkoztatott külföldi állampolgár részére kizárólag e jogviszonyára tekintettel, vagy azzal összefüggésben kifizetett, juttatott bevétel;</text:p>
      <text:p text:style-name="P8"><text:bookmark text:name="pr68id"/><text:span text:style-name="T9">c) </text:span>a nemzetközi szervezet nemzetközi szerződés alapján mentességet élvező tisztviselője, alkalmazottja és vele közös háztartásban élő családtagja (házastárs, gyermek) részére kifizetett, juttatott bevétel, feltéve, hogy kiterjed rájuk a nemzetközi szervezet szociális biztonsági rendszere;</text:p>
      <text:p text:style-name="P8"><text:bookmark text:name="pr69id"/><text:span text:style-name="T9">d) </text:span>a külföldi kifizető által Magyarországon kiküldetés, kirendelés vagy munkaerő-kölcsönzés keretében munkaviszonyban foglalkoztatott olyan - bevándorolt vagy letelepedett jogállással nem rendelkező - természetes személy részére kifizetett, juttatott bevétel (ideértve a munkaszerződésben <text:soft-page-break/>meghatározott alapbért is), aki harmadik állam állampolgára, feltéve, hogy a foglalkoztatás időtartama nem haladja meg a két évet, valamint az említett feltételek szerinti korábbi foglalkoztatásától számítva a foglalkoztatás ismételt megkezdéséig legalább három év már eltelt; e rendelkezés olyan harmadik államból kiküldött személy esetében is alkalmazható, aki a harmadik államban fennálló biztosítását igazolja, függetlenül attól, hogy a kiküldött személy állampolgársága szerinti állammal Magyarországnak szociális biztonsági egyezménye áll fenn, továbbá olyan harmadik államból kiküldött személy esetében is alkalmazható, aki a harmadik államban fennálló biztosítását igazolja és nem tartozik a szociális biztonsági rendszerek koordinálásáról és annak végrehajtásáról szóló uniós rendeletek hatálya alá;</text:p>
      <text:p text:style-name="P8"><text:bookmark text:name="pr70id"/><text:span text:style-name="T9">e) </text:span>a kifizető által megállapított és folyósított társadalombiztosítási ellátás, valamint az általa folyósított szociális ellátásból a szociális igazgatásról és a szociális ellátásokról szóló törvény szerint nem a kifizetőt terhelő rész;</text:p>
      <text:p text:style-name="P7"><text:bookmark text:name="pr71id"/><text:span text:style-name="T11">f)</text:span><text:a xlink:type="simple" xlink:href="https://net.jogtar.hu/jogszabaly?docid=a1800052.tv#lbj24id63c3" text:style-name="Internet_20_link" text:visited-style-name="Visited_20_Internet_20_Link"><text:span text:style-name="T6"> </text:span></text:a><text:a xlink:type="simple" xlink:href="https://net.jogtar.hu/jogszabaly?docid=a1800052.tv#lbj24id63c3" text:style-name="Internet_20_link" text:visited-style-name="Visited_20_Internet_20_Link"><text:span text:style-name="T7">* </text:span></text:a><text:span text:style-name="T10"> táppénz, baleseti táppénz, csecsemőgondozási díj, örökbefogadói díj, gyermeknevelési támogatás, gyermekgondozási díj, a juttatás időpontjától függetlenül a Tbj. szerinti álláskeresési támogatás;</text:span></text:p>
      <text:p text:style-name="P7"><text:bookmark text:name="pr72id"/><text:span text:style-name="T11">g)</text:span><text:a xlink:type="simple" xlink:href="https://net.jogtar.hu/jogszabaly?docid=a1800052.tv#lbj25id63c3" text:style-name="Internet_20_link" text:visited-style-name="Visited_20_Internet_20_Link"><text:span text:style-name="T6"> </text:span></text:a><text:a xlink:type="simple" xlink:href="https://net.jogtar.hu/jogszabaly?docid=a1800052.tv#lbj25id63c3" text:style-name="Internet_20_link" text:visited-style-name="Visited_20_Internet_20_Link"><text:span text:style-name="T7">* </text:span></text:a><text:span text:style-name="T10"> az olyan személynek juttatott bevétel, akire a Tbj. 3. §-a, 17. §-a, és 18. §-a szerint a biztosítási kötelezettség nem terjed ki;</text:span></text:p>
      <text:p text:style-name="P8"><text:bookmark text:name="pr73id"/><text:span text:style-name="T9">h) </text:span>az ingatlan bérbeadásából származó jövedelem;</text:p>
      <text:p text:style-name="P7"><text:bookmark text:name="pr74id"/><text:span text:style-name="T11">i)</text:span><text:a xlink:type="simple" xlink:href="https://net.jogtar.hu/jogszabaly?docid=a1800052.tv#lbj26id63c3" text:style-name="Internet_20_link" text:visited-style-name="Visited_20_Internet_20_Link"><text:span text:style-name="T6"> </text:span></text:a><text:a xlink:type="simple" xlink:href="https://net.jogtar.hu/jogszabaly?docid=a1800052.tv#lbj26id63c3" text:style-name="Internet_20_link" text:visited-style-name="Visited_20_Internet_20_Link"><text:span text:style-name="T7">* </text:span></text:a><text:span text:style-name="T10"> az a jövedelem, amelynek kifizetése (juttatása) olyan időszakra tekintettel történik, amely időszakban a Tbj. 3. §-a, 17. §-a, vagy 18. §-a alapján nem áll fenn biztosítási jogviszony, függetlenül a kifizetés (juttatás) időpontjától.</text:span></text:p>
      <text:p text:style-name="P8"><text:bookmark text:name="pr75id"/><text:span text:style-name="T9">j) </text:span>a magánnyugdíjpénztár és az önkéntes kölcsönös biztosítópénztár által szolgáltatásként kifizetett összeg, a kedvezményezett részére a magánnyugdíjról és a magánnyugdíjpénztárakról szóló 1997. évi LXXXII. törvény 28. § (1) bekezdésének <text:span text:style-name="T9">a) </text:span>pontja alapján fizetett összeg, az önkéntes kölcsönös biztosítópénztár megszűnése esetén a tag részére teljesített adóköteles pénztári kifizetés, valamint a volt pénztártagnak a társadalombiztosítási nyugdíjrendszerbe történő visszalépése miatt visszafizetett magán-nyugdíjpénztári tagdíj-kiegészítés,</text:p>
      <text:p text:style-name="P8"><text:bookmark text:name="pr76id"/><text:span text:style-name="T9">k) </text:span>az egyes bányászati dolgozók társadalombiztosítási kedvezményeiről szóló kormányrendelet alapján nyújtott keresetkiegészítés,</text:p>
      <text:p text:style-name="P8"><text:bookmark text:name="pr77id"/><text:span text:style-name="T9">l) </text:span>az Önkéntes Kölcsönös Biztosító Pénztárakról szóló 1993. évi XCVI. törvény 51/C. §-ában meghatározott szolgáltatás,</text:p>
      <text:p text:style-name="P8"><text:bookmark text:name="pr78id"/><text:span text:style-name="T9">m) </text:span>a társadalombiztosítási nyugdíjrendszerbe történő visszalépés miatt a volt pénztártagnak kifizetett, a hozamgarantált tőke összege feletti összeg.</text:p>
      <text:p text:style-name="P8"><text:bookmark text:name="pr79id"/>(3) Nem esik az 1. § (5) bekezdés <text:span text:style-name="T9">c) </text:span>pontja szerinti adófizetési kötelezettség alá az Európai Gazdasági Térség bármely tagállamában működő, a tőkepiacról szóló törvény szerint elismert (szabályozott) piacnak minősülő tőzsdére bevezetett értékpapírnak az adott tagállam joga szerint osztaléknak (osztalékelőlegnek) minősülő hozama.</text:p>
      <text:p text:style-name="P8"><text:bookmark text:name="pr80id"/>(4) A szociális biztonsági rendszerek koordinálásról szóló rendeletek hatálya alá tartozó, másik tagállamban vagy az Európai Unió intézményei által biztosított személy jövedelme után nem kell adót fizetni. Az adó-fizetési kötelezettség alóli mentességet a természetes személy az illetékes <text:soft-page-break/>külföldi hatóság által kiállított, a másik tagállamban vagy az Európai Unió intézményénél fennálló biztosítást tanúsító igazolással igazolja.</text:p>
      <text:p text:style-name="P8"><text:bookmark text:name="pr81id"/>(5) E § (2) bekezdés <text:span text:style-name="T9">d) </text:span>pontjában foglaltaktól eltérően, a Tbj. szerinti kiküldetés meghosszabbításának bejelentése esetén az adófizetési kötelezettség a kiküldetés kezdetét követő második év végétől áll fenn.</text:p>
      <text:p text:style-name="P7"><text:bookmark text:name="pr82id"/><text:span text:style-name="T10">(6)</text:span><text:a xlink:type="simple" xlink:href="https://net.jogtar.hu/jogszabaly?docid=a1800052.tv#lbj27id63c3" text:style-name="Internet_20_link" text:visited-style-name="Visited_20_Internet_20_Link"><text:span text:style-name="T6"> * </text:span></text:a><text:span text:style-name="T10"> A Tbj. szerint külföldinek minősülő személy által megszerzett</text:span></text:p>
      <text:p text:style-name="P8"><text:bookmark text:name="pr83id"/><text:span text:style-name="T9">a) </text:span>az 1. § (5) bekezdés <text:span text:style-name="T9">a)-d) </text:span>pontja szerinti jövedelmet,</text:p>
      <text:p text:style-name="P8"><text:bookmark text:name="pr84id"/><text:span text:style-name="T9">b) </text:span>az Szja tv. szerint egyéb jövedelemnek minősülő jövedelmet és</text:p>
      <text:p text:style-name="P8"><text:bookmark text:name="pr85id"/><text:span text:style-name="T9">c) </text:span>az 1. § (4) bekezdése szerinti jövedelmet</text:p>
      <text:p text:style-name="P10"><text:bookmark text:name="pr86id"/>nem terheli adófizetési kötelezettség.</text:p>
      <text:h text:style-name="P4" text:outline-level="3"><text:bookmark text:name="pr87id"/>6. Az egyéni vállalkozó által fizetendő adó alapja</text:h>
      <text:p text:style-name="P8"><text:bookmark text:name="pr88id"/><text:span text:style-name="T1">6. § </text:span>(1) Az Szja tv. rendelkezései szerint a vállalkozói jövedelem szerinti adózást alkalmazó egyéni vállalkozót saját maga után terhelő adó alapja - figyelemmel az adóalap megállapításának különös szabályaira is - a vállalkozói kivét, az átalányadózást alkalmazó egyéni vállalkozót saját maga után terhelő adó alapja az átalányban megállapított jövedelem.</text:p>
      <text:p text:style-name="P7"><text:bookmark text:name="pr89id"/><text:span text:style-name="T10">(2)-(5)</text:span><text:a xlink:type="simple" xlink:href="https://net.jogtar.hu/jogszabaly?docid=a1800052.tv#lbj28id63c3" text:style-name="Internet_20_link" text:visited-style-name="Visited_20_Internet_20_Link"><text:span text:style-name="T6"> * </text:span></text:a></text:p>
      <text:p text:style-name="P7"><text:bookmark text:name="pr90id"/><text:span text:style-name="T10">(6)</text:span><text:a xlink:type="simple" xlink:href="https://net.jogtar.hu/jogszabaly?docid=a1800052.tv#lbj29id63c3" text:style-name="Internet_20_link" text:visited-style-name="Visited_20_Internet_20_Link"><text:span text:style-name="T6"> * </text:span></text:a></text:p>
      <text:p text:style-name="P7"><text:bookmark text:name="pr91id"/><text:span text:style-name="T10">(7)</text:span><text:a xlink:type="simple" xlink:href="https://net.jogtar.hu/jogszabaly?docid=a1800052.tv#lbj30id63c3" text:style-name="Internet_20_link" text:visited-style-name="Visited_20_Internet_20_Link"><text:span text:style-name="T6"> * </text:span></text:a></text:p>
      <text:h text:style-name="P4" text:outline-level="3"><text:bookmark text:name="pr92id"/>7. A mezőgazdasági őstermelő által fizetendő adó alapja</text:h>
      <text:p text:style-name="P7"><text:bookmark text:name="pr93id"/><text:span text:style-name="T12">7. §</text:span><text:a xlink:type="simple" xlink:href="https://net.jogtar.hu/jogszabaly?docid=a1800052.tv#lbj31id63c3" text:style-name="Internet_20_link" text:visited-style-name="Visited_20_Internet_20_Link"><text:span text:style-name="T6"> </text:span></text:a><text:a xlink:type="simple" xlink:href="https://net.jogtar.hu/jogszabaly?docid=a1800052.tv#lbj31id63c3" text:style-name="Internet_20_link" text:visited-style-name="Visited_20_Internet_20_Link"><text:span text:style-name="T8">* </text:span></text:a><text:span text:style-name="T10"> (1)</text:span><text:a xlink:type="simple" xlink:href="https://net.jogtar.hu/jogszabaly?docid=a1800052.tv#lbj32id63c3" text:style-name="Internet_20_link" text:visited-style-name="Visited_20_Internet_20_Link"><text:span text:style-name="T6"> * </text:span></text:a><text:span text:style-name="T10"> A Tbj. 41. §-a szerint járulékfizetésre kötelezett mezőgazdasági őstermelőt a saját maga után évente terhelő adó alapja a tárgyévi összevont adóalapba tartozó, őstermelői tevékenységből származó jövedelme, de havonta legalább a minimálbér vagy, a Tbj. 41. § (4) bekezdése szerinti, a magasabb összegű társadalombiztosítási ellátások megszerzése érdekében vállalt összeg adóévre megállapított összege. Az éves minimálbér felét az adóévben meg nem haladó őstermelői tevékenységből származó bevétellel rendelkező, járulékfizetésre kötelezett mezőgazdasági őstermelő adó fizetésére nem kötelezett, kivéve, ha a Tbj. 41. § (4) bekezdése szerint, a magasabb összegű társadalombiztosítási ellátások megszerzése érdekében vállalja, hogy magasabb összeg után fizeti meg a társadalombiztosítási járulékot. Ekkor a mezőgazdasági őstermelőt a saját maga után évente terhelő adó alapja a magasabb összegű társadalombiztosítási ellátások megszerzése érdekében vállalt összeg adóévre megállapított összege.</text:span></text:p>
      <text:p text:style-name="P7"><text:bookmark text:name="pr94id"/><text:span text:style-name="T10">(2)</text:span><text:a xlink:type="simple" xlink:href="https://net.jogtar.hu/jogszabaly?docid=a1800052.tv#lbj33id63c3" text:style-name="Internet_20_link" text:visited-style-name="Visited_20_Internet_20_Link"><text:span text:style-name="T6"> * </text:span></text:a><text:span text:style-name="T10"> Az (1) bekezdéstől eltérően az átalányadózást választó járulékfizetésre kötelezett mezőgazdasági őstermelőt saját maga után havonta terhelő adó alapja a minimálbér, vagy, a Tbj. 41. § (4) bekezdése szerinti, a magasabb összegű társadalombiztosítási ellátások megszerzése érdekében vállalt összeg adóévre megállapított összege. Az éves minimálbér ötszörösét az adóévben meg nem haladó őstermelői tevékenységből származó - támogatások nélküli - bevétellel rendelkező, átalányadózást választó járulékfizetésre kötelezett mezőgazdasági őstermelő adó fizetésére nem kötelezett, kivéve ha a Tbj. 41. § (4) bekezdése szerint a magasabb összegű társadalombiztosítási ellátások megszerzése érdekében vállalja, hogy magasabb összeg után fizeti meg a </text:span><text:soft-page-break/><text:span text:style-name="T10">társadalombiztosítási járulékot. Ekkor a mezőgazdasági őstermelőt a saját maga után évente terhelő adó alapja a magasabb összegű társadalombiztosítási ellátások megszerzése érdekében vállalt összeg adóévre megállapított összege.</text:span></text:p>
      <text:p text:style-name="P8"><text:bookmark text:name="pr95id"/>(3) A Tbj. 41. §-a alapján járulékfizetésre nem kötelezett mezőgazdasági őstermelőt a saját maga után évente terhelő adó alapja a tárgyévi összevont adóalapba tartozó őstermelői tevékenységből származó jövedelem, azzal, hogy adó fizetésére nem kötelezett</text:p>
      <text:p text:style-name="P7"><text:bookmark text:name="pr96id"/><text:span text:style-name="T11">a)</text:span><text:a xlink:type="simple" xlink:href="https://net.jogtar.hu/jogszabaly?docid=a1800052.tv#lbj34id63c3" text:style-name="Internet_20_link" text:visited-style-name="Visited_20_Internet_20_Link"><text:span text:style-name="T6"> </text:span></text:a><text:a xlink:type="simple" xlink:href="https://net.jogtar.hu/jogszabaly?docid=a1800052.tv#lbj34id63c3" text:style-name="Internet_20_link" text:visited-style-name="Visited_20_Internet_20_Link"><text:span text:style-name="T7">* </text:span></text:a><text:span text:style-name="T10"> az éves minimálbér felét az adóévben meg nem haladó őstermelői tevékenységből származó - támogatások nélküli - bevétellel rendelkező mezőgazdasági őstermelő,</text:span></text:p>
      <text:p text:style-name="P7"><text:bookmark text:name="pr97id"/><text:span text:style-name="T11">b)</text:span><text:a xlink:type="simple" xlink:href="https://net.jogtar.hu/jogszabaly?docid=a1800052.tv#lbj35id63c3" text:style-name="Internet_20_link" text:visited-style-name="Visited_20_Internet_20_Link"><text:span text:style-name="T6"> </text:span></text:a><text:a xlink:type="simple" xlink:href="https://net.jogtar.hu/jogszabaly?docid=a1800052.tv#lbj35id63c3" text:style-name="Internet_20_link" text:visited-style-name="Visited_20_Internet_20_Link"><text:span text:style-name="T7">* </text:span></text:a><text:span text:style-name="T10"> az éves minimálbér ötszörösét az adóévben meg nem haladó őstermelői tevékenységből származó - támogatások nélküli - bevétellel rendelkező, átalányadózást választó mezőgazdasági őstermelő.</text:span></text:p>
      <text:p text:style-name="P8"><text:bookmark text:name="pr98id"/>(4) Amennyiben az adóalapot az (1) és (2) bekezdés szerint megállapító mezőgazdasági őstermelő e jogállással nem rendelkezik az adóév minden napján, vagy más okból nem minősül az adó alanyának az adóév minden napján, akkor az adó alapja</text:p>
      <text:p text:style-name="P8"><text:bookmark text:name="pr99id"/><text:span text:style-name="T9">a) </text:span>az (1) bekezdés szerint adófizetésre kötelezett őstermelő esetében az összevont adóalapba tartozó őstermelői tevékenységből származó jövedelme, de legalább az adóalanyiság időtartamának minden napjára számítva a minimálbér vagy a magasabb összegű társadalombiztosítási ellátások megszerzése érdekében havonta vállalt összeg harmincad része,</text:p>
      <text:p text:style-name="P8"><text:bookmark text:name="pr100id"/><text:span text:style-name="T9">b) </text:span>a (2) bekezdés szerint adófizetésre kötelezett őstermelő esetében az adóalanyiság időtartamának minden napjára számítva a minimálbér vagy a magasabb összegű társadalombiztosítási ellátások megszerzése érdekében havonta vállalt összeg harmincad része.</text:p>
      <text:p text:style-name="P8"><text:bookmark text:name="pr101id"/>(5) Az adóalapot az (1) és (2) bekezdés szerint megállapító mezőgazdasági őstermelő, az őt saját maga után terhelő adó alapjának megállapításkor nem veszi számításba azt a napot, amelyen</text:p>
      <text:p text:style-name="P8"><text:bookmark text:name="pr102id"/><text:span text:style-name="T9">a) </text:span>táppénzben, baleseti táppénzben, csecsemőgondozási díjban, örökbefogadói díjban, gyermekgondozási díjban részesül;</text:p>
      <text:p text:style-name="P8"><text:bookmark text:name="pr103id"/><text:span text:style-name="T9">b) </text:span>gyermekgondozást segítő ellátásban, gyermeknevelési támogatásban, gyermekek otthongondozási díjában, ápolási díjban részesül, kivéve, ha a gyermekgondozást segítő ellátás, gyermekek otthongondozási díja, ápolási díj folyósítása alatt a mezőgazdasági őstermelő e tevékenységét személyesen folytatja;</text:p>
      <text:p text:style-name="P8"><text:bookmark text:name="pr104id"/><text:span text:style-name="T9">c) </text:span>csecsemőgondozási díjban, örökbefogadói díjban, gyermekgondozási díjban és gyermekgondozást segítő ellátásban egyidejűleg részesül;</text:p>
      <text:p text:style-name="P8"><text:bookmark text:name="pr105id"/><text:span text:style-name="T9">d) </text:span>önkéntes tartalékos katonaként katonai szolgálatot teljesít;</text:p>
      <text:p text:style-name="P8"><text:bookmark text:name="pr106id"/><text:span text:style-name="T9">e) </text:span>fogvatartott.</text:p>
      <text:p text:style-name="P8"><text:bookmark text:name="pr107id"/>(6) Az (5) bekezdés szerinti esetekben az adó alapja</text:p>
      <text:p text:style-name="P8"><text:bookmark text:name="pr108id"/><text:span text:style-name="T9">a) </text:span>az adóalapot az (1) bekezdés szerint megállapító mezőgazdasági őstermelő esetében az összevont adóalapba tartozó őstermelői tevékenységből származó jövedelme, de legalább a minimálbér, vagy a magasabb összegű társadalombiztosítási ellátások megszerzése érdekében vállalt összeg,</text:p>
      <text:p text:style-name="P8"><text:bookmark text:name="pr109id"/><text:soft-page-break/><text:span text:style-name="T9">b) </text:span>az adóalapot a (2) bekezdés szerint megállapító mezőgazdasági őstermelő esetében a minimálbér vagy a magasabb összegű társadalombiztosítási ellátások megszerzése érdekében vállalt összeg</text:p>
      <text:p text:style-name="P10"><text:bookmark text:name="pr110id"/>harmincad része azokra a napokra, amelyekre az adófizetési kötelezettség fennáll.</text:p>
      <text:h text:style-name="P4" text:outline-level="3"><text:bookmark text:name="pr111id"/>8. Az adóalap megállapításának különös szabályai</text:h>
      <text:p text:style-name="P8"><text:bookmark text:name="pr112id"/><text:span text:style-name="T1">8. § </text:span>(1) A közkereseti társaságot, a betéti társaságot, a korlátolt felelősségű társaságot, a közös vállalatot, az egyesülést, az európai gazdasági egyesülést, a szabadalmi ügyvivői irodát, a szabadalmi ügyvivői társaságot, az ügyvédi irodát, a közjegyzői irodát, a végrehajtói irodát, az egyéni céget a tagjára tekintettel havonta terhelő adó alapja legalább a minimálbér 112,5 százaléka. Az adó alapja legalább az adófizetési kötelezettséget eredményező jogviszony fennállása minden napjára számítva a minimálbér 112,5 százalékának harmincad része, ha a jogviszony nem áll fenn a hónap minden napján.</text:p>
      <text:p text:style-name="P8"><text:bookmark text:name="pr113id"/>(2) Az egyházi jogi személyt az egyházi szolgálati viszonyban álló egyházi személyre tekintettel havonta terhelő adó alapja a minimálbér. Az adó alapja az adófizetési kötelezettséget eredményező jogviszony fennállása minden napjára számítva a minimálbér harmincad része, ha a jogviszony nem áll fenn a hónap minden napján.</text:p>
      <text:p text:style-name="P8"><text:bookmark text:name="pr114id"/>(3) Az egyéni vállalkozót saját maga után havonta terhelő adó alapja legalább a minimálbér 112,5 százaléka. Az adó alapja az egyéni vállalkozói jogállás fennállása minden napjára számítva legalább a minimálbér 112,5 százalékának harmincad része, ha a természetes személy e jogállással nem rendelkezik a hónap minden napján.</text:p>
      <text:p text:style-name="P8"><text:bookmark text:name="pr115id"/>(4) Az (1)-(3) bekezdés alkalmazásakor az egy hónapra fizetendő adó alapjának megállapításkor a kifizető, valamint az egyéni vállalkozó nem veszi számításba a hónapnak azt a napját, amelyre a kifizető a tagjával fennálló jogviszonya, egyéni vállalkozói jogállására tekintettel e fejezet külön rendelkezése alapján mentesül az adófizetés különös szabályainak alkalmazása alól. Ilyen esetben az adó alapja a hónap többi napjára számítva egyházi jogi személy esetében a minimálbér harmincad része, más kifizető és egyéni vállalkozó esetében legalább minimálbér 112,5 százalékának harmincad része.</text:p>
      <text:h text:style-name="P4" text:outline-level="3"><text:bookmark text:name="pr116id"/>9. Mentesülés a különös szabályok alkalmazása alól</text:h>
      <text:p text:style-name="P8"><text:bookmark text:name="pr117id"/><text:span text:style-name="T1">9. § </text:span>(1) A kifizető a tagjával (ideértve az egyházi szolgálati viszonyban álló egyházi személyt is) fennálló jogviszonya alapján őt terhelő adó alapjának, az egyéni vállalkozó az őt saját maga után terhelő adó alapjának megállapításkor az adóalap megállapításának különös szabályai hatálya alá tartozó esetben nem veszi számításba a hónapnak azt a napját, amelyre a tagja, maga az egyéni vállalkozó</text:p>
      <text:p text:style-name="P7"><text:bookmark text:name="pr118id"/><text:span text:style-name="T11">a)</text:span><text:a xlink:type="simple" xlink:href="https://net.jogtar.hu/jogszabaly?docid=a1800052.tv#lbj36id63c3" text:style-name="Internet_20_link" text:visited-style-name="Visited_20_Internet_20_Link"><text:span text:style-name="T6"> </text:span></text:a><text:a xlink:type="simple" xlink:href="https://net.jogtar.hu/jogszabaly?docid=a1800052.tv#lbj36id63c3" text:style-name="Internet_20_link" text:visited-style-name="Visited_20_Internet_20_Link"><text:span text:style-name="T7">* </text:span></text:a><text:span text:style-name="T10"> táppénzben, baleseti táppénzben, csecsemőgondozási díjban, örökbefogadói díjban, gyermekgondozási díjban részesül;</text:span></text:p>
      <text:p text:style-name="P7"><text:bookmark text:name="pr119id"/><text:span text:style-name="T11">b)</text:span><text:a xlink:type="simple" xlink:href="https://net.jogtar.hu/jogszabaly?docid=a1800052.tv#lbj37id63c3" text:style-name="Internet_20_link" text:visited-style-name="Visited_20_Internet_20_Link"><text:span text:style-name="T6"> </text:span></text:a><text:a xlink:type="simple" xlink:href="https://net.jogtar.hu/jogszabaly?docid=a1800052.tv#lbj37id63c3" text:style-name="Internet_20_link" text:visited-style-name="Visited_20_Internet_20_Link"><text:span text:style-name="T7">* </text:span></text:a><text:span text:style-name="T10"> gyermekgondozást segítő ellátásban, gyermeknevelési támogatásban, gyermekek otthongondozási díjában, ápolási díjban részesül, kivéve, ha a gyermekgondozást segítő ellátás, gyermekek otthongondozási díja, ápolási díj folyósítása alatt a tag személyes közreműködését, az egyházi szolgálati viszonyban álló egyházi személy egyházi szolgálatát, az egyéni vállalkozó e tevékenységét személyesen folytatja;</text:span></text:p>
      <text:p text:style-name="P7"><text:bookmark text:name="pr120id"/><text:soft-page-break/><text:span text:style-name="T11">c)</text:span><text:a xlink:type="simple" xlink:href="https://net.jogtar.hu/jogszabaly?docid=a1800052.tv#lbj38id63c3" text:style-name="Internet_20_link" text:visited-style-name="Visited_20_Internet_20_Link"><text:span text:style-name="T6"> </text:span></text:a><text:a xlink:type="simple" xlink:href="https://net.jogtar.hu/jogszabaly?docid=a1800052.tv#lbj38id63c3" text:style-name="Internet_20_link" text:visited-style-name="Visited_20_Internet_20_Link"><text:span text:style-name="T7">* </text:span></text:a><text:span text:style-name="T10"> csecsemőgondozási díjban, örökbefogadói díjban, gyermekgondozási díjban és gyermekgondozást segítő ellátásban egyidejűleg részesül.</text:span></text:p>
      <text:p text:style-name="P8"><text:bookmark text:name="pr121id"/>(2) A kifizető a tagjával (ideértve az egyházi szolgálati viszonyban álló egyházi személyt is) fennálló jogviszonya alapján őt terhelő adó alapjának, az egyéni vállalkozó az őt saját maga után terhelő adó alapjának megállapításkor az adóalap megállapításának különös szabályai hatálya alá tartozó esetben nem veszi számításba a hónapnak azt a napját, amelyre a tagja, maga az egyéni vállalkozó</text:p>
      <text:p text:style-name="P8"><text:bookmark text:name="pr122id"/><text:span text:style-name="T9">a) </text:span>önkéntes tartalékos katonaként katonai szolgálatot teljesít;</text:p>
      <text:p text:style-name="P8"><text:bookmark text:name="pr123id"/><text:span text:style-name="T9">b) </text:span>fogvatartott.</text:p>
      <text:p text:style-name="P8"><text:bookmark text:name="pr124id"/>(3) Az ügyvédi iroda, a szabadalmi ügyvivői iroda, a szabadalmi ügyvivői társaság, a közjegyzői iroda a tagjával fennálló jogviszonya alapján őt terhelő adó alapjának megállapításakor az adóalap megállapításának különös szabályai hatálya alá tartozó esetben - az (1)-(2) bekezdésben meghatározottakon túlmenően - nem veszi számításba a hónapnak azt a napját, amelyen tagja ügyvédi tevékenysége, szabadalmi ügyvivői kamarai, illetve közjegyzői kamarai tagsága szünetel. Az ügyvédi, szabadalmi ügyvivői, közjegyzői vagy állat-egészségügyi szolgáltató tevékenységet folytató egyéni vállalkozó az őt saját maga után terhelő adó alapjának megállapításakor az adóalap megállapításának különös szabályai hatálya alá tartozó esetben - az (1)-(2) bekezdésben meghatározottakon túlmenően - nem veszi számításba a hónapnak azt a napját, amelyen ügyvédi tevékenysége, szabadalmi ügyvivői kamarai, közjegyzői kamarai tagsága, vagy állat-egészségügyi szolgáltató tevékenysége szünetel.</text:p>
      <text:p text:style-name="P8"><text:bookmark text:name="pr125id"/>(4) Az egyéni vállalkozóról és az egyéni cégről szóló törvény szerint vezetett nyilvántartásban szereplő egyéni vállalkozó az őt saját maga után terhelő adó alapjának megállapításakor az adóalap megállapításának különös szabályai hatálya alá tartozó esetben - az (1)-(2) bekezdésben meghatározottakon túlmenően - nem veszi számításba a hónapnak azt a napját, amelyen egyéni vállalkozói tevékenységét szünetelteti.</text:p>
      <text:p text:style-name="P7"><text:bookmark text:name="pr126id"/><text:span text:style-name="T10">(5)</text:span><text:a xlink:type="simple" xlink:href="https://net.jogtar.hu/jogszabaly?docid=a1800052.tv#lbj39id63c3" text:style-name="Internet_20_link" text:visited-style-name="Visited_20_Internet_20_Link"><text:span text:style-name="T6"> * </text:span></text:a><text:span text:style-name="T10"> A kifizető a tagjával (ideértve az egyházi szolgálati viszonyban álló egyházi személyt is) fennálló jogviszonya alapján őt terhelő adó alapjának, az egyéni vállalkozó az őt saját maga után terhelő adó alapjának megállapításkor az adóalap megállapításának különös szabályai hatálya alá tartozó esetben - az (1)-(4) bekezdésben meghatározottakon túlmenően - nem veszi számításba a hónapnak azt a napját, amelyen a tagja, az egyéni vállalkozó legalább heti 36 órás foglalkoztatással járó munkaviszonyban áll, vagy a köznevelési intézményben, a szakképző intézményben vagy a felsőoktatási intézményben, az Európai Gazdasági Térség tagállamában vagy Svájcban közép- vagy felsőfokú oktatási intézményben nappali rendszerű oktatás keretében folytat tanulmányokat. Az egyidejűleg fennálló több munkaviszony esetében az egyes munkaviszonyokban előírt munkaidőt a heti legalább 36 órás foglalkoztatás megállapításánál össze kell adni.</text:span></text:p>
      <text:p text:style-name="P7"><text:bookmark text:name="pr127id"/><text:span text:style-name="T10">(6)</text:span><text:a xlink:type="simple" xlink:href="https://net.jogtar.hu/jogszabaly?docid=a1800052.tv#lbj40id63c3" text:style-name="Internet_20_link" text:visited-style-name="Visited_20_Internet_20_Link"><text:span text:style-name="T6"> * </text:span></text:a><text:span text:style-name="T10"> Amennyiben az (5) bekezdésben meghatározott körülmények a naptári hónap egészében nem állnak fenn, akkor egy-egy naptári napra az adófizetési kötelezettség kiszámításánál egyéni vállalkozó esetében a 8. § (3) bekezdése szerinti adóalap harmincad részét, társas vállalkozó esetében a 8. § (1) bekezdés szerinti adóalap harmincad részét kell figyelembe venni.</text:span></text:p>
      <text:p text:style-name="P7"><text:bookmark text:name="pr128id"/><text:soft-page-break/><text:span text:style-name="T10">(7)</text:span><text:a xlink:type="simple" xlink:href="https://net.jogtar.hu/jogszabaly?docid=a1800052.tv#lbj41id63c3" text:style-name="Internet_20_link" text:visited-style-name="Visited_20_Internet_20_Link"><text:span text:style-name="T6"> * </text:span></text:a><text:span text:style-name="T10"> Az (5) bekezdésben az Európai Gazdasági Térség tagállamában vagy Svájcban közép- vagy felsőoktatási intézményben nappali rendszerű oktatás keretében folytatott tanulmányokat a Tbj. 42. § (11) bekezdése szerint kell igazolni.</text:span></text:p>
      <text:p text:style-name="P8"><text:bookmark text:name="pr129id"/>(8) A kifizető a tagjával (ideértve az egyházi szolgálati viszonyban álló egyházi személyt is) fennálló jogviszonya alapján őt terhelő adó alapjának megállapításakor az adóalap megállapításának különös szabályai hatálya alá tartozó esetben - az (1)-(5) bekezdésben meghatározottakon túlmenően - nem veszi számításba a hónapnak azt a napját, amelyen tagja kifizetővel is az adóalap megállapításának különös szabályai hatálya alá tartozó adófizetési kötelezettséget eredményező jogviszonyban áll, vagy egyéni vállalkozóként az adóalap megállapításának különös szabályai hatálya alatt áll, feltéve, hogy a kifizető e napot a taggal fennálló jogviszonya alapján őt terhelő adó, illetve az egyéni vállalkozó e napot a saját maga után fizetendő adó alapjának megállapításkor számításba veszi.</text:p>
      <text:p text:style-name="P8"><text:bookmark text:name="pr130id"/>(9) Az (5)-(8) bekezdésben foglaltak alkalmazásának feltétele, hogy a kifizető részére a természetes személy nyilatkozatot tesz a legalább heti 36 órás foglalkoztatással járó munkaviszonya fennállásáról, tanulmányai folytatásáról, a más kifizetővel fennálló, az adóalap megállapításának különös szabályai hatálya alá tartozó jogviszonyáról. A természetes személy az olyan változásról, amely az (5)-(8) bekezdésben foglalt rendelkezések alkalmazását érinti, haladéktalanul újabb nyilatkozatot tesz a kifizető részére. A nyilatkozat tartalmazza a természetes személy természetes személyazonosító adatait, valamint adóazonosító jelét, ennek hiányában a személyazonosító okmánya típusának megjelölését és számát, valamint lakcímét. Az újabb nyilatkozat megtételének elmulasztása miatt keletkezett adóhiány és jogkövetkezményei megtérítését a kifizető a nyilatkozatot elmulasztó természetes személytől igényelheti. Ha az újabb nyilatkozat megtételének elmulasztása miatt keletkezett adóhiányt a kifizetőtől nem lehet behajtani, az adóhiány és jogkövetkezményei megfizetésére az állami adó- és vámhatóság a nyilatkozatot elmulasztó természetes személyt határozattal kötelezheti.</text:p>
      <text:p text:style-name="P8"><text:bookmark text:name="pr131id"/>(10) Az adóalap megállapításának különös szabályai hatálya alá tartozó esetben az egyéni vállalkozó az őt saját maga után terhelő adó alapjának megállapításkor - az (1)-(5) bekezdésben meghatározottakon túlmenően - nem veszi számításba azt az időszakot, amelyen kifizetővel - a kifizető részére a tárgyév január 31-éig, az adóév egészére tett nyilatkozata alapján - az adóalap megállapításának különös szabályai hatálya alá tartozó adófizetési kötelezettséget eredményező jogviszonyban áll, feltéve, hogy a kifizető ezen időszakot az egyéni vállalkozónak minősülő természetes személlyel fennálló jogviszonya alapján őt terhelő adó alapjának megállapításkor számításba veszi.</text:p>
      <text:p text:style-name="P7"><text:bookmark text:name="pr132id"/><text:span text:style-name="T10">(11)</text:span><text:a xlink:type="simple" xlink:href="https://net.jogtar.hu/jogszabaly?docid=a1800052.tv#lbj42id63c3" text:style-name="Internet_20_link" text:visited-style-name="Visited_20_Internet_20_Link"><text:span text:style-name="T6"> * </text:span></text:a><text:span text:style-name="T10"> Nem terheli szociális hozzájárulási adó azt a jövedelmet, amely az egyszerűsített vállalkozói adóról szóló 2002. évi XLIII. törvény 2019. december 31-én hatályos 18. § (4) bekezdése alapján mentesül a személyi jövedelemadó fizetési kötelezettség alól.</text:span></text:p>
      <text:h text:style-name="P2" text:outline-level="2"><text:bookmark text:name="pr133id"/><text:soft-page-break/>II. FEJEZET</text:h>
      <text:h text:style-name="P2" text:outline-level="2"><text:bookmark text:name="pr134id"/>ADÓKEDVEZMÉNYEK</text:h>
      <text:h text:style-name="P4" text:outline-level="3"><text:bookmark text:name="pr135id"/>10. A szakképzettséget nem igénylő és mezőgazdasági munkakörben foglalkoztatott munkavállalók után érvényesíthető adókedvezmény</text:h>
      <text:p text:style-name="P8"><text:bookmark text:name="pr136id"/><text:span text:style-name="T1">10. § </text:span>(1) A Foglalkozások Egységes Osztályozási Rendszeréről szóló, 2012. január 1-jén hatályos KSH-közlemény (FEOR-08)</text:p>
      <text:p text:style-name="P8"><text:bookmark text:name="pr137id"/><text:span text:style-name="T9">a) </text:span>9. főcsoportjába tartozó foglalkozás szerinti munkakörben (a továbbiakban: szakképzettséget nem igénylő munkakör),</text:p>
      <text:p text:style-name="P8"><text:bookmark text:name="pr138id"/><text:span text:style-name="T9">b) </text:span>6. főcsoport 61. csoportjába tartozó, a 7. főcsoport 7333 számú foglalkozásából a mezőgazdasági gép (motor) karbantartója, javítója munkakörben és a 8. főcsoport 8421 számú foglalkozás szerinti munkakörben (a továbbiakban együtt: mezőgazdasági munkakör)</text:p>
      <text:p text:style-name="P10"><text:bookmark text:name="pr139id"/>munkaviszonyban természetes személyt foglalkoztató kifizető az őt a munkaviszonyra tekintettel terhelő adóból adókedvezményt vehet igénybe.</text:p>
      <text:p text:style-name="P8"><text:bookmark text:name="pr140id"/>(2) Az adókedvezmény összegét a kifizető havonta, az adott hónapban fennálló adófizetési kötelezettséget eredményező munkaviszonyonként külön-külön kiszámított részkedvezmények összegeként állapítja meg. A részkedvezmény, amely egész hónapban megilleti a kifizetőt, egyenlő a foglalkoztatott természetes személyt (munkavállalót) az adómegállapítási időszakra megillető, az adó alapjának megállapításánál figyelembe vett, a munkavállalót terhelő közterhekkel és más levonásokkal nem csökkentett (bruttó) munkabér, de legfeljebb a minimálbér után az 2. § (1) bekezdés szerinti adómérték 50 százalékával megállapított összeggel.</text:p>
      <text:p text:style-name="P8"><text:bookmark text:name="pr141id"/>(3) Ha a kifizető a foglalkoztatottat az adómegállapítási időszak egy részében nem, vagy nem kizárólag szakképzettséget nem igénylő munkakörben vagy nem kizárólag mezőgazdasági munkakörben foglalkoztatta, a munkaviszony alapján ezen adómegállapítási időszakra vonatkozóan részkedvezményt nem érvényesíthet.</text:p>
      <text:h text:style-name="P4" text:outline-level="3"><text:bookmark text:name="pr142id"/>11. A munkaerőpiacra lépők után érvényesíthető adókedvezmény</text:h>
      <text:p text:style-name="P8"><text:bookmark text:name="pr143id"/><text:span text:style-name="T1">11. § </text:span>(1) A munkaerőpiacra lépő személyt munkaviszonyban foglalkoztató kifizető az őt a munkaviszonyra tekintettel terhelő adóból adókedvezményt vehet igénybe.</text:p>
      <text:p text:style-name="P7"><text:bookmark text:name="pr144id"/><text:span text:style-name="T10">(2)</text:span><text:a xlink:type="simple" xlink:href="https://net.jogtar.hu/jogszabaly?docid=a1800052.tv#lbj43id63c3" text:style-name="Internet_20_link" text:visited-style-name="Visited_20_Internet_20_Link"><text:span text:style-name="T6"> * </text:span></text:a><text:span text:style-name="T10"> E § alkalmazásában munkaerőpiacra lépő az, aki az állami adó- és vámhatóság rendelkezésére álló adatok szerint a kedvezményezett foglalkoztatás kezdetének hónapját megelőző 275 napon belül legfeljebb 92 napig rendelkezett a Tbj. szerint biztosítási kötelezettséggel járó munkaviszonnyal, egyéni-, társas vállalkozói jogviszonnyal. E szabály alkalmazása szempontjából a biztosítási kötelezettséggel járó munkaviszonyba, egyéni-, társas vállalkozói jogviszonyba a csecsemőgondozási díj, örökbefogadói díj, a gyermekgondozási díj, a gyermekgondozást segítő ellátás vagy a gyermeknevelési támogatás (e § alkalmazásában a továbbiakban együtt: anyasági ellátás) folyósításának időszakát, valamint a közfoglalkoztatásban történő részvétel időtartamát nem kell beszámítani. A kedvezményezett foglalkoztatás kezdetének minősül az anyasági ellátásban részesült, illetve részesülő természetes személynek a korábbi kifizetőjénél történő ismételt munkába állásának kezdete is.</text:span><text:a xlink:type="simple" xlink:href="https://net.jogtar.hu/jogszabaly?docid=a1800052.tv#lbj44id63c3" text:style-name="Internet_20_link" text:visited-style-name="Visited_20_Internet_20_Link"><text:span text:style-name="T6"> * </text:span></text:a></text:p>
      <text:p text:style-name="P8"><text:bookmark text:name="pr145id"/><text:soft-page-break/>(3) Az adókedvezmény összegét a kifizető havonta az adott hónapban fennálló adófizetési kötelezettséget eredményező munkaviszonyonként külön-külön kiszámított részkedvezmények összegeként állapítja meg. A részkedvezmény egyenlő a foglalkoztatott természetes személyt (munkavállalót) az adómegállapítási időszakra megillető, az adó alapjának megállapításánál figyelembe vett, a munkavállalót terhelő közterhekkel és más levonásokkal nem csökkentett (bruttó) munkabér, de legfeljebb a minimálbér után a 2. § (1) bekezdés szerinti adómértékkel megállapított összeggel a foglalkoztatás első két évében, és legfeljebb a minimálbér után a 2. § (1) bekezdés szerinti adómérték 50 százalékával megállapított összeggel a foglalkoztatás harmadik évében (a továbbiakban e § alkalmazásában: érvényesítési időszak).</text:p>
      <text:p text:style-name="P8"><text:bookmark text:name="pr146id"/>(4) Ha a természetes személyt foglalkoztató kifizető a kedvezmény érvényesítési időszaka alatt megváltozik, az új kifizető a természetes személy után az érvényesítési időszak végéig igénybe veheti az adókedvezményt, ideértve azt az esetet is, ha a természetes személy foglalkoztatása nem folyamatos.</text:p>
      <text:p text:style-name="P8"><text:bookmark text:name="pr147id"/>(5) A kedvezményt a kifizető a feltételek fennállásáról kiállított igazolás birtokában érvényesítheti. Az igazolást a (2) bekezdésben meghatározott feltételek fennállásáról az állami adó- és vámhatóság</text:p>
      <text:p text:style-name="P8"><text:bookmark text:name="pr148id"/><text:span text:style-name="T9">a) </text:span>az adózás rendjéről szóló törvény (a továbbiakban: Art.) szerinti biztosítotti bejelentés megtételét követően, hivatalból, a foglalkoztatás kezdő időpontját követő hónap 10. napjáig,</text:p>
      <text:p text:style-name="P8"><text:bookmark text:name="pr149id"/><text:span text:style-name="T9">b) </text:span>biztosítotti bejelentés hiányában a kifizető havi bevallásban tett kérelmére</text:p>
      <text:p text:style-name="P10"><text:bookmark text:name="pr150id"/>állítja ki és elektronikus kapcsolattartás útján megküldi a kifizető részére.</text:p>
      <text:p text:style-name="P8"><text:bookmark text:name="pr151id"/>(6) A (3) bekezdésben foglalt részkedvezmény azon egész hónap tekintetében is megilleti a kifizetőt, amelyben a kedvezményezett foglalkoztatás első két éve, illetve harmadik éve véget ér.</text:p>
      <text:h text:style-name="P4" text:outline-level="3"><text:bookmark text:name="pr152id"/>12. A három vagy több gyermeket nevelő munkaerőpiacra lépő nők után érvényesíthető adókedvezmény</text:h>
      <text:p text:style-name="P8"><text:bookmark text:name="pr153id"/><text:span text:style-name="T1">12. § </text:span>(1) A családok támogatásáról szóló törvény szerint legalább három gyermekre tekintettel családi pótlékra szülőként jogosult munkaerőpiacra lépő nőkre a 11. § rendelkezéseit az alábbi eltérésekkel kell alkalmazni.</text:p>
      <text:p text:style-name="P8"><text:bookmark text:name="pr154id"/>(2) Az adókedvezmény összegét a kifizető havonta, az adott hónapban fennálló adófizetési kötelezettséget eredményező munkaviszonyonként külön-külön kiszámított részkedvezmények összegeként állapítja meg. A részkedvezmény egyenlő a foglalkoztatott természetes személyt (munkavállalót) az adómegállapítási időszakra megillető, az adó alapjának megállapításánál figyelembe vett, a munkavállalót terhelő közterhekkel és más levonásokkal nem csökkentett (bruttó) munkabér, de legfeljebb a minimálbér után a 2. § (1) bekezdés szerinti adómértékkel megállapított összeggel a foglalkoztatás első három évében és legfeljebb a minimálbér után a 2. § (1) bekezdés szerinti adómérték 50 százalékával megállapított összeggel a foglalkoztatás negyedik és ötödik évében (a továbbiakban e § alkalmazásában: érvényesítési időszak).</text:p>
      <text:p text:style-name="P8"><text:bookmark text:name="pr155id"/>(3) Ha a természetes személyt foglalkoztató kifizető a kedvezmény érvényesítési időszaka alatt megváltozik, az új kifizető a természetes személy után az érvényesítési időszak végéig igénybe veheti az adókedvezményt, ideértve azt az esetet is, ha a természetes személy foglalkoztatása nem folyamatos.</text:p>
      <text:p text:style-name="P8"><text:bookmark text:name="pr156id"/><text:soft-page-break/>(4) A kedvezményt a kifizető a 11. §-ban előírt feltétel fennállásáról szóló igazoláson túl a legalább három gyermek után járó családi pótlékra való jogosultságról szóló igazolás birtokában érvényesítheti. A családi pótlékra való jogosultságról szóló igazolást a kifizetőnek a biztosítotti bejelentéssel, illetve a 11. §-ban előírt feltétel fennállásáról szóló igazolás iránti kérelemmel együtt benyújtott és az állami adó- és vámhatóság által továbbított kérelmére a családtámogatási feladatokat ellátó hatóság állítja ki és elektronikus kapcsolattartás útján megküldi a kifizető részére.</text:p>
      <text:p text:style-name="P8"><text:bookmark text:name="pr157id"/>(5) A (2) bekezdés szerinti részkedvezmény azon egész hónap tekintetében is megilleti a kifizetőt, amelyben a kedvezményezett foglalkoztatás harmadik, illetve ötödik éve véget ér.</text:p>
      <text:p text:style-name="P8"><text:bookmark text:name="pr158id"/>(6) Az adókedvezmény e § szerinti érvényesítésére vonatkozó jogosultságot nem érinti, ha a természetes személynek az adókedvezmény érvényesítési időszaka alatt a legalább három gyermek után járó családi pótlékra való jogosultsága megszűnik.</text:p>
      <text:h text:style-name="P4" text:outline-level="3"><text:bookmark text:name="pr159id"/>13. A megváltozott munkaképességű személyek után érvényesíthető adókedvezmény</text:h>
      <text:p text:style-name="P8"><text:bookmark text:name="pr160id"/><text:span text:style-name="T1">13. § </text:span>(1) A szociális hozzájárulási adóból részkedvezmény illeti meg</text:p>
      <text:p text:style-name="P8"><text:bookmark text:name="pr161id"/><text:span text:style-name="T9">a) </text:span>a munkaviszonyban természetes személyt foglalkoztató kifizetőt az őt a munkaviszonyra tekintettel terhelő adóból,</text:p>
      <text:p text:style-name="P8"><text:bookmark text:name="pr162id"/><text:span text:style-name="T9">b) </text:span>az egyéni vállalkozót a saját maga után fizetendő adóból</text:p>
      <text:p text:style-name="P8"><text:bookmark text:name="pr163id"/><text:span text:style-name="T9">c) </text:span>a közkereseti társaságot, a betéti társaságot, a korlátolt felelősségű társaságot, a közös vállalatot, az egyesülést, az európai gazdasági egyesülést, a szabadalmi ügyvivői irodát, a szabadalmi ügyvivői társaságot, az ügyvédi irodát, a közjegyzői irodát, a végrehajtói irodát, az egyéni céget a tagjával fennálló adófizetési kötelezettséget eredményező jogviszonyára tekintettel terhelő adóból.</text:p>
      <text:p text:style-name="P8"><text:bookmark text:name="pr164id"/>(2) Az adókedvezmény akkor vehető igénybe, ha</text:p>
      <text:p text:style-name="P8"><text:bookmark text:name="pr165id"/><text:span text:style-name="T9">a) </text:span>az (1) bekezdés <text:span text:style-name="T9">a) </text:span>pontja szerinti esetben a foglalkoztatott,</text:p>
      <text:p text:style-name="P8"><text:bookmark text:name="pr166id"/><text:span text:style-name="T9">b) </text:span>az (1) bekezdés <text:span text:style-name="T9">b) </text:span>pontja szerinti esetben az egyéni vállalkozó,</text:p>
      <text:p text:style-name="P8"><text:bookmark text:name="pr167id"/><text:span text:style-name="T9">c) </text:span>az (1) bekezdés <text:span text:style-name="T9">c) </text:span>pontja szerinti esetben a tag,</text:p>
      <text:p text:style-name="P10"><text:bookmark text:name="pr168id"/>megváltozott munkaképességű személynek minősül e § alapján.</text:p>
      <text:p text:style-name="P8"><text:bookmark text:name="pr169id"/>(3) E § értelmében megváltozott munkaképességű személynek minősül az,</text:p>
      <text:p text:style-name="P8"><text:bookmark text:name="pr170id"/><text:span text:style-name="T9">a) </text:span>akinek az egészségi állapota a rehabilitációs hatóság komplex minősítése alapján 60 százalékos vagy kisebb mértékű, vagy</text:p>
      <text:p text:style-name="P8"><text:bookmark text:name="pr171id"/><text:span text:style-name="T9">b) </text:span>aki 2011. december 31-én - a társadalombiztosítási nyugellátásról szóló törvény alapján megállapított - I., II., vagy III. csoportos rokkantsági, baleseti rokkantsági nyugdíjra volt jogosult és a megváltozott munkaképességű személyek ellátásairól és egyes törvények módosításáról szóló 2011. évi CXCI. törvény 32-33. §-a, vagy a 19. § (1a) bekezdése, vagy a 38/C. §-a alapján rokkantsági ellátásban vagy rehabilitációs ellátásban részesül.</text:p>
      <text:p text:style-name="P7"><text:bookmark text:name="pr172id"/><text:span text:style-name="T10">(4)</text:span><text:a xlink:type="simple" xlink:href="https://net.jogtar.hu/jogszabaly?docid=a1800052.tv#lbj45id63c3" text:style-name="Internet_20_link" text:visited-style-name="Visited_20_Internet_20_Link"><text:span text:style-name="T6"> * </text:span></text:a><text:span text:style-name="T10"> A részkedvezmény egyenlő az adómegállapítási időszakra a kifizető által a foglalkoztatott után, az egyéni vállalkozó által saját maga után megállapított, a tag után a kifizető által megállapított adóalap [ide nem értve az 1. § (4)-(5) bekezdés szerinti jövedelmeket], de legfeljebb a minimálbér kétszerese után a 2. § (1) bekezdés szerinti adómértékkel megállapított összeggel.</text:span></text:p>
      <text:p text:style-name="P8"><text:bookmark text:name="pr173id"/><text:soft-page-break/>(5) A kedvezményt az arra jogosult a komplex minősítésről szóló érvényes dokumentum, vagy a (3) bekezdés szerinti megváltozott munkaképességű személyek ellátásainak folyósítását igazoló határozat birtokában érvényesítheti.</text:p>
      <text:p text:style-name="P8"><text:bookmark text:name="pr174id"/>(6) A megváltozott munkaképességű személy a (3) bekezdés <text:span text:style-name="T9">a) </text:span>vagy <text:span text:style-name="T9">b) </text:span>pontja szerinti jogosultság megszűnéséről, az arról szóló határozat kézhezvételétől számított 5 munkanapon belül köteles tájékoztatni a kifizetőt.</text:p>
      <text:p text:style-name="P8"><text:bookmark text:name="pr175id"/>(7) Amennyiben az adókedvezmény érvényesítésének feltételei már nem teljesülnek, akkor az adókedvezmény a jogosultság megszűnését követő hónaptól nem vehető igénybe.</text:p>
      <text:h text:style-name="P4" text:outline-level="3"><text:bookmark text:name="pr176id"/>14. A közfoglalkoztatottak után igénybe vehető adókedvezmény</text:h>
      <text:p text:style-name="P8"><text:bookmark text:name="pr177id"/><text:span text:style-name="T1">14. § </text:span>(1) A közfoglalkoztatásról és a közfoglalkoztatáshoz kapcsolódó, valamint egyéb törvények módosításáról szóló 2011. évi CVI. törvény 1. § (3) bekezdésében felsorolt közfoglalkoztatót a közfoglalkoztatási jogviszonyban történő foglalkoztatás esetére részkedvezmény illeti meg. A részkedvezmény egyenlő a közfoglalkoztatott természetes személyt az adómegállapítási időszakra megillető, az adó alapjának megállapításánál figyelembe vett, a közfoglalkoztatottat terhelő közterhekkel és más levonásokkal nem csökkentett közfoglalkoztatási bér, de legfeljebb a közfoglalkoztatási garantált bér 130 százaléka után a 2. § (1) bekezdése szerinti adó mértékének 50 százalékával megállapított összeggel.</text:p>
      <text:p text:style-name="P8"><text:bookmark text:name="pr178id"/>(2) Az (1) bekezdésben meghatározott szerv által történő foglalkoztatás esetén a foglalkoztató kizárólag az e §-ban szabályozott adókedvezményt érvényesítheti.</text:p>
      <text:h text:style-name="P4" text:outline-level="3"><text:bookmark text:name="pr179id"/>15. Kutatók foglalkoztatása után érvényesíthető adókedvezmény</text:h>
      <text:p text:style-name="P8"><text:bookmark text:name="pr180id"/><text:span text:style-name="T1">15. § </text:span>(1) Adófizetési kötelezettséget eredményező munkaviszonyban</text:p>
      <text:p text:style-name="P8"><text:bookmark text:name="pr181id"/><text:span text:style-name="T9">a) </text:span>doktori (PhD) vagy ennél magasabb tudományos fokozattal, vagy tudományos címmel rendelkező kutató, fejlesztő, vagy</text:p>
      <text:p text:style-name="P8"><text:bookmark text:name="pr182id"/><text:span text:style-name="T9">b) </text:span>a nemzeti felsőoktatásról szóló törvény szerint doktori képzésben részt vevő hallgató vagy doktorjelölt</text:p>
      <text:p text:style-name="P10"><text:bookmark text:name="pr183id"/>munkavállalót foglalkoztató - vállalkozásként működő kutatóhelynek minősülő - kifizető, az őt a munkaviszonyra tekintettel terhelő adóból adókedvezményt vehet igénybe.</text:p>
      <text:p text:style-name="P8"><text:bookmark text:name="pr184id"/>(2) Az adókedvezmény összegét a kifizető havonta, az adott hónapban fennálló adófizetési kötelezettséget eredményező munkaviszonyonként külön-külön kiszámított részkedvezmények összegeként állapítja meg. A részkedvezmény egyenlő</text:p>
      <text:p text:style-name="P8"><text:bookmark text:name="pr185id"/><text:span text:style-name="T9">a) </text:span>az (1) bekezdés <text:span text:style-name="T9">a) </text:span>pont szerinti munkavállaló esetében a foglalkoztatott természetes személyt (munkavállalót) az adómegállapítási időszakra megillető, az adó alapjának megállapításánál figyelembe vett, a munkavállalót terhelő közterhekkel és más levonásokkal nem csökkentett (bruttó) munkabér, de legfeljebb 500 ezer forint után a 2. § (1) bekezdés szerinti adómértékkel megállapított összeggel,</text:p>
      <text:p text:style-name="P8"><text:bookmark text:name="pr186id"/><text:span text:style-name="T9">b) </text:span>az (1) bekezdés <text:span text:style-name="T9">b) </text:span>pont szerinti munkavállaló esetében a foglalkoztatott természetes személyt (munkavállalót) az adómegállapítási időszakra megillető, az adó alapjának megállapításánál figyelembe vett, a munkavállalót terhelő közterhekkel és más levonásokkal nem csökkentett (bruttó) <text:soft-page-break/>munkabér, de legfeljebb 200 ezer forint után a 2. § (1) bekezdés szerinti adómérték 50 százalékával megállapított összeggel.</text:p>
      <text:p text:style-name="P8"><text:bookmark text:name="pr187id"/>(3) Ha a kifizető a foglalkoztatottat az adómegállapítási időszak egy részében nem, vagy nem kizárólag az (1) bekezdésben meghatározott tevékenységnek megfelelő munkakörben foglalkoztatta, a munkaviszony alapján ezen adómegállapítási időszakra vonatkozóan részkedvezményt nem érvényesíthet.</text:p>
      <text:p text:style-name="P8"><text:bookmark text:name="pr188id"/>(4) Azon hónapra vonatkozóan, amelyben a munkavállaló munkaviszonya kezdődik vagy véget ér, a részkedvezmény az egész hónap tekintetében megilleti a kifizetőt.</text:p>
      <text:p text:style-name="P8"><text:bookmark text:name="pr189id"/>(5) E § alkalmazásában</text:p>
      <text:p text:style-name="P8"><text:bookmark text:name="pr190id"/><text:span text:style-name="T9">a) kutatóhely: </text:span>a tudományos kutatásról, fejlesztésről és innovációról szóló törvény (a továbbiakban: Innovációs tv.) szerinti kutatóhely,</text:p>
      <text:p text:style-name="P8"><text:bookmark text:name="pr191id"/><text:span text:style-name="T9">b) kutató, fejlesztő: </text:span>az Innovációs tv. szerinti kutató, fejlesztő.</text:p>
      <text:h text:style-name="P4" text:outline-level="3"><text:bookmark text:name="pr192id"/>16. A kutatás-fejlesztési tevékenység után érvényesíthető adókedvezmény</text:h>
      <text:p text:style-name="P7"><text:bookmark text:name="pr193id"/><text:span text:style-name="T12">16. §</text:span><text:a xlink:type="simple" xlink:href="https://net.jogtar.hu/jogszabaly?docid=a1800052.tv#lbj46id63c3" text:style-name="Internet_20_link" text:visited-style-name="Visited_20_Internet_20_Link"><text:span text:style-name="T6"> </text:span></text:a><text:a xlink:type="simple" xlink:href="https://net.jogtar.hu/jogszabaly?docid=a1800052.tv#lbj46id63c3" text:style-name="Internet_20_link" text:visited-style-name="Visited_20_Internet_20_Link"><text:span text:style-name="T8">* </text:span></text:a><text:span text:style-name="T10"> (1) Adófizetési kötelezettséget eredményező munkaviszonyban kutató-fejlesztő munkavállalót foglalkoztató - vállalkozásként működő saját tevékenységi körben alapkutatást, alkalmazott kutatást, kísérleti fejlesztést végző kutatóhelynek minősülő - kifizető, az őt e munkaviszonyra tekintettel terhelő adóból adókedvezményt vehet igénybe.</text:span></text:p>
      <text:p text:style-name="P8"><text:bookmark text:name="pr194id"/>(2) Az adókedvezmény összegét a kifizető havonta állapítja meg. A kedvezmény egyenlő a tárgyhónapban a kutatás-fejlesztési tevékenység közvetlen költségeként elszámolt bérköltség után a 2. § (1) bekezdés szerinti adómérték 50 százalékával megállapított összeggel.</text:p>
      <text:p text:style-name="P8"><text:bookmark text:name="pr195id"/>(3) A kedvezmény igénybevétele esetén a kifizető a társasági adóról és az osztalékadóról szóló 1996. évi LXXXI. törvény 7. § (1) bekezdés <text:span text:style-name="T9">t) </text:span>pontja alapján a saját tevékenységi körben végzett kutatás-fejlesztési tevékenység közvetlen költségeként nem vonhatja le a kutató-fejlesztő munkavállaló azon munkabérének a hozzá kapcsolódó szociális hozzájárulási adóval és szakképzési hozzájárulással növelt összegét, amelyre e § szerinti kedvezményt érvényesít.</text:p>
      <text:p text:style-name="P8"><text:bookmark text:name="pr196id"/>(4) E § alkalmazásában</text:p>
      <text:p text:style-name="P8"><text:bookmark text:name="pr197id"/><text:span text:style-name="T9">a) </text:span>kutatóhely: a tudományos kutatásról, fejlesztésről és innovációról szóló 2014. évi LXXVI. törvény (a továbbiakban: Innovációs tv.) szerinti kutatóhely,</text:p>
      <text:p text:style-name="P8"><text:bookmark text:name="pr198id"/><text:span text:style-name="T9">b) </text:span>kutató-fejlesztő: az Innovációs tv. szerinti kutató-fejlesztő,</text:p>
      <text:p text:style-name="P8"><text:bookmark text:name="pr199id"/><text:span text:style-name="T9">c) </text:span>alapkutatás, alkalmazott kutatás, kísérleti fejlesztés: az Innovációs tv. szerinti alapkutatás, alkalmazott kutatás, kísérleti fejlesztés.</text:p>
      <text:h text:style-name="P4" text:outline-level="3"><text:bookmark text:name="pr200id"/>17. Az adókedvezményekre vonatkozó közös szabályok</text:h>
      <text:p text:style-name="P8"><text:bookmark text:name="pr201id"/><text:span text:style-name="T1">17. § </text:span>(1) A kifizető az ugyanazzal a természetes személlyel fennálló munkaviszonyára, közfoglalkoztatási jogviszonyára tekintettel csak egy adókedvezmény igénybevételére jogosult. A több adókedvezmény egyidejű igénybevételét lehetővé tévő külön rendelkezés hiányában az adókedvezmények közötti választás joga a kifizetőt illeti meg.</text:p>
      <text:p text:style-name="P8"><text:bookmark text:name="pr202id"/>(2) Az adókedvezmény kiszámításánál a munkavállalót a munkaviszonyára tekintettel megillető (bruttó) munkabért a számviteli törvényben foglaltak alkalmazásával kell meghatározni.</text:p>
      <text:p text:style-name="P8"><text:bookmark text:name="pr203id"/><text:soft-page-break/>(3) Az adókedvezményeket (ide nem értve a 14. §-ban szabályozott adókedvezményt) a költségvetési szerv kifizető nem érvényesítheti.</text:p>
      <text:p text:style-name="P8"><text:bookmark text:name="pr204id"/>(4) Az adókedvezmények egy adott hónap tekintetében egyszeresen vehetők igénybe ugyanazon kifizető és természetes személy között ismételten létesített munkaviszony során. Az ugyanazon kifizető és természetes személy között egyidejűleg fennálló több munkaviszony esetében az kedvezmények egy adott hónap tekintetében egyszeresen vehetők igénybe. Az adókedvezmények igénybevételét ugyanazon kifizető és természetes személy között ismételten létrejött munkaviszonyok során az elsőként létrejött munkaviszony, az egyidejűleg fennálló munkaviszonyok esetében a kifizető döntése alapozza meg.</text:p>
      <text:p text:style-name="P8"><text:bookmark text:name="pr205id"/>(5) A munka törvénykönyve szerinti munkáltató személyében bekövetkező változás esetén az adókedvezményt az átvevő munkáltató tovább érvényesítheti a kedvezménnyel érintett időszak fennmaradó részére.</text:p>
      <text:h text:style-name="P2" text:outline-level="2"><text:bookmark text:name="pr206id"/>III. FEJEZET</text:h>
      <text:h text:style-name="P2" text:outline-level="2"><text:bookmark text:name="pr207id"/>ELJÁRÁSI SZABÁLYOK</text:h>
      <text:p text:style-name="P8"><text:bookmark text:name="pr208id"/><text:span text:style-name="T1">18. § </text:span>(1) Az adót az Art. rendelkezései szerint havonta állapítja meg, és a tárgyhónapot követő hónap 12-éig vallja be és fizeti meg</text:p>
      <text:p text:style-name="P8"><text:bookmark text:name="pr209id"/><text:span text:style-name="T9">a) </text:span>a munkaviszonyból;</text:p>
      <text:p text:style-name="P8"><text:bookmark text:name="pr210id"/><text:span text:style-name="T9">b) </text:span>a szövetkezet és természetes személy tagja között fennálló, a tag részére munkavégzési kötelezettséget eredményező vállalkozási és megbízási jogviszonyból,</text:p>
      <text:p text:style-name="P8"><text:bookmark text:name="pr211id"/><text:span text:style-name="T9">c) </text:span>az <text:span text:style-name="T9">a) </text:span>pont alá nem tartozó, a közkereseti társaság, a betéti társaság, a korlátolt felelősségű társaság, a közös vállalat, az egyesülés, az európai gazdasági egyesülés, a szabadalmi ügyvivői társaság, a szabadalmi ügyvivői iroda és természetes személy tagja között fennálló, a tagnak a jogi személy, az egyéb szervezet tevékenységében való személyes közreműködési kötelezettséget eredményező tagi jogviszonyból (ideértve a nem munkaviszony keretében ellátott vezető tisztségviselői jogviszonyt is);</text:p>
      <text:p text:style-name="P8"><text:bookmark text:name="pr212id"/><text:span text:style-name="T9">d) </text:span>az ügyvédi iroda, a közjegyzői iroda, a végrehajtói iroda, az egyéni cég és természetes személy tagja között fennálló tagi jogviszonyból;</text:p>
      <text:p text:style-name="P7"><text:bookmark text:name="pr213id"/><text:span text:style-name="T11">e)</text:span><text:a xlink:type="simple" xlink:href="https://net.jogtar.hu/jogszabaly?docid=a1800052.tv#lbj47id63c3" text:style-name="Internet_20_link" text:visited-style-name="Visited_20_Internet_20_Link"><text:span text:style-name="T6"> </text:span></text:a><text:a xlink:type="simple" xlink:href="https://net.jogtar.hu/jogszabaly?docid=a1800052.tv#lbj47id63c3" text:style-name="Internet_20_link" text:visited-style-name="Visited_20_Internet_20_Link"><text:span text:style-name="T7">* </text:span></text:a></text:p>
      <text:p text:style-name="P8"><text:bookmark text:name="pr214id"/><text:span text:style-name="T9">f) </text:span>az egyházi jogi személy és az egyházi szolgálati viszonyban álló egyházi személy között fennálló jogviszonyból;</text:p>
      <text:p text:style-name="P8"><text:bookmark text:name="pr215id"/><text:span text:style-name="T9">g) </text:span>állami projektértékelői jogviszonyból;</text:p>
      <text:p text:style-name="P7"><text:bookmark text:name="pr216id"/><text:span text:style-name="T11">h)</text:span><text:a xlink:type="simple" xlink:href="https://net.jogtar.hu/jogszabaly?docid=a1800052.tv#lbj48id63c3" text:style-name="Internet_20_link" text:visited-style-name="Visited_20_Internet_20_Link"><text:span text:style-name="T6"> </text:span></text:a><text:a xlink:type="simple" xlink:href="https://net.jogtar.hu/jogszabaly?docid=a1800052.tv#lbj48id63c3" text:style-name="Internet_20_link" text:visited-style-name="Visited_20_Internet_20_Link"><text:span text:style-name="T7">* </text:span></text:a><text:span text:style-name="T10"> az Szja tv. szerinti nem önálló tevékenység vagy önálló tevékenység (ide nem értve a közérdekű önkéntes tevékenységről szóló törvény hatálya alá tartozó közérdekű önkéntes tevékenységet, az egyéni vállalkozói tevékenységet, a mezőgazdasági őstermelői tevékenységet, a bérbeadói tevékenységet és az európai parlamenti képviselő e tevékenységét) végzésének alapjául szolgáló, az </text:span><text:span text:style-name="T11">a)-g) </text:span><text:span text:style-name="T10">pont hatálya alá nem tartozó olyan jogviszonyból, amely alapján a tevékenységet Magyarországon vagy a szociális biztonsági rendszerek koordinálásáról szóló közösségi rendelet hatálya alá tartozó másik tagállam, vagy Magyarország által kötött kétoldalú szociális biztonságról szóló egyezményben részes másik állam területén végzik,</text:span></text:p>
      <text:p text:style-name="P9"><text:bookmark text:name="pr217id"/><text:soft-page-break/><text:span text:style-name="T10">származó jövedelmet juttató, a 3. § szerint adófizetésre kötelezett kifizető, a Tbj. szerint járulékalapot képező jövedelmet juttató külföldi kifizető. Az adó összegét természetes személy részére kiállított igazoláson nem tünteti fel. Amennyiben az adóalany természetes személy foglalkoztatására tekintettel kedvezményt vagy támogatást vesz igénybe, az Art. rendelkezései szerinti bevallási kötelezettségét úgy kell teljesítenie, hogy a bevallás adataiból a kedvezmény vagy támogatás jogcíme, alapja és a kedvezmény vagy támogatás összege személyenként megállapítható legyen.</text:span><text:a xlink:type="simple" xlink:href="https://net.jogtar.hu/jogszabaly?docid=a1800052.tv#lbj49id63c3" text:style-name="Internet_20_link" text:visited-style-name="Visited_20_Internet_20_Link"><text:span text:style-name="T6"> * </text:span></text:a></text:p>
      <text:p text:style-name="P7"><text:bookmark text:name="pr218id"/><text:span text:style-name="T10">(2)</text:span><text:a xlink:type="simple" xlink:href="https://net.jogtar.hu/jogszabaly?docid=a1800052.tv#lbj50id63c3" text:style-name="Internet_20_link" text:visited-style-name="Visited_20_Internet_20_Link"><text:span text:style-name="T6"> * </text:span></text:a><text:span text:style-name="T10"> Az (1) bekezdésben foglaltakon kívül a kifizető az adót a természetes személytől levonja, és a juttatást követő hónap 12. napjáig fizeti meg és vallja be.</text:span></text:p>
      <text:p text:style-name="P8"><text:bookmark text:name="pr219id"/>(3) Amennyiben a jövedelem nem kifizetőtől, nem külföldi kifizetőtől származik vagy a juttatásból az adó, az adóelőleg levonása nem lehetséges, az adó megállapítására és megfizetésére a természetes személy kötelezett a 27. § rendelkezéseinek megfelelő alkalmazásával.</text:p>
      <text:p text:style-name="P8"><text:bookmark text:name="pr220id"/>(4) Nem minősül kifizetőnek:</text:p>
      <text:p text:style-name="P8"><text:bookmark text:name="pr221id"/><text:span text:style-name="T9">a) </text:span>az önkéntes kölcsönös biztosítópénztár a tag kilépése, a várakozási idő letelte után a tag részére teljesített adóköteles pénztári kifizetés,</text:p>
      <text:p text:style-name="P8"><text:bookmark text:name="pr222id"/><text:span text:style-name="T9">b) </text:span>a számlavezető a nyugdíj-előtakarékossági számlákról szóló törvényben meghatározott számlatulajdonos részére kifizetett, egyéb jövedelemnek minősülő összeg tekintetében,</text:p>
      <text:p text:style-name="P7"><text:bookmark text:name="pr223id"/><text:span text:style-name="T11">c)</text:span><text:a xlink:type="simple" xlink:href="https://net.jogtar.hu/jogszabaly?docid=a1800052.tv#lbj51id63c3" text:style-name="Internet_20_link" text:visited-style-name="Visited_20_Internet_20_Link"><text:span text:style-name="T6"> </text:span></text:a><text:a xlink:type="simple" xlink:href="https://net.jogtar.hu/jogszabaly?docid=a1800052.tv#lbj51id63c3" text:style-name="Internet_20_link" text:visited-style-name="Visited_20_Internet_20_Link"><text:span text:style-name="T7">* </text:span></text:a><text:span text:style-name="T10"> az önkéntes kölcsönös egészségpénztár, önsegélyező pénztár, egészség- és önsegélyező pénztár</text:span></text:p>
      <text:p text:style-name="P8"><text:bookmark text:name="pr224id"/><text:span text:style-name="T9">ca) </text:span>a jogosulatlanul igénybe vett pénztári szolgáltatás</text:p>
      <text:p text:style-name="P8"><text:bookmark text:name="pr225id"/><text:span text:style-name="T9">cb) </text:span>a célzott szolgáltatásként nyújtott kiegészítő önsegélyező szolgáltatás</text:p>
      <text:p text:style-name="P10"><text:bookmark text:name="pr226id"/>esetén,</text:p>
      <text:p text:style-name="P8"><text:bookmark text:name="pr227id"/><text:span text:style-name="T9">d) </text:span>az önkéntes kölcsönös biztosítópénztár a természetes személy javára jóváírt támogatói adomány tekintetében,</text:p>
      <text:p text:style-name="P8"><text:bookmark text:name="pr228id"/><text:span text:style-name="T9">e) </text:span>a biztosító az Szja tv. 28. § (2) bekezdése szerinti jövedelem esetében.</text:p>
      <text:p text:style-name="P8"><text:bookmark text:name="pr229id"/>(5) A természetes személyt terhelő adókötelezettség megállapításánál, megfizetésénél az Art. kerekítési szabályai nem alkalmazhatóak.</text:p>
      <text:p text:style-name="P7"><text:bookmark text:name="pr230id"/><text:span text:style-name="T12">19. §</text:span><text:a xlink:type="simple" xlink:href="https://net.jogtar.hu/jogszabaly?docid=a1800052.tv#lbj52id63c3" text:style-name="Internet_20_link" text:visited-style-name="Visited_20_Internet_20_Link"><text:span text:style-name="T6"> </text:span></text:a><text:a xlink:type="simple" xlink:href="https://net.jogtar.hu/jogszabaly?docid=a1800052.tv#lbj52id63c3" text:style-name="Internet_20_link" text:visited-style-name="Visited_20_Internet_20_Link"><text:span text:style-name="T8">* </text:span></text:a><text:span text:style-name="T10"> Az egyéni vállalkozó az adót az Art. rendelkezései szerint havonta állapítja meg, és a tárgyhónapot követő hónap 12-éig vallja be és fizeti meg. Az egyéni vállalkozó és a kiegészítő tevékenységet folytató egyéni vállalkozó a vállalkozói osztalékalap után fizetendő adót a tárgyévre vonatkozó személyi jövedelemadó bevallásában vallja be és a bevallás benyújtására előírt határidő lejártáig fizeti meg.</text:span></text:p>
      <text:p text:style-name="P7"><text:bookmark text:name="pr231id"/><text:span text:style-name="T12">20. §</text:span><text:a xlink:type="simple" xlink:href="https://net.jogtar.hu/jogszabaly?docid=a1800052.tv#lbj53id63c3" text:style-name="Internet_20_link" text:visited-style-name="Visited_20_Internet_20_Link"><text:span text:style-name="T6"> </text:span></text:a><text:a xlink:type="simple" xlink:href="https://net.jogtar.hu/jogszabaly?docid=a1800052.tv#lbj53id63c3" text:style-name="Internet_20_link" text:visited-style-name="Visited_20_Internet_20_Link"><text:span text:style-name="T8">* </text:span></text:a></text:p>
      <text:p text:style-name="P7"><text:bookmark text:name="pr232id"/><text:span text:style-name="T12">21. § </text:span><text:span text:style-name="T10">(1)</text:span><text:a xlink:type="simple" xlink:href="https://net.jogtar.hu/jogszabaly?docid=a1800052.tv#lbj54id63c3" text:style-name="Internet_20_link" text:visited-style-name="Visited_20_Internet_20_Link"><text:span text:style-name="T6"> * </text:span></text:a><text:span text:style-name="T10"> A külföldi kifizető az adóval összefüggő adókötelezettséget az adóigazgatási rendtartásról szóló törvény (a továbbiakban: Air.) szerinti pénzügyi képviselő, valamint adózási ügyvivő útján, ennek hiányában közvetlenül teljesíti. A külföldi kifizető az adókötelezettségeit közvetlenül csak akkor teljesítheti, ha bejelentkezése alapján az állami adó- és vámhatóság Tbj. szerinti foglalkoztatóként nyilvántartásba vette.</text:span></text:p>
      <text:p text:style-name="P7"><text:bookmark text:name="pr233id"/><text:soft-page-break/><text:span text:style-name="T10">(2)</text:span><text:a xlink:type="simple" xlink:href="https://net.jogtar.hu/jogszabaly?docid=a1800052.tv#lbj55id63c3" text:style-name="Internet_20_link" text:visited-style-name="Visited_20_Internet_20_Link"><text:span text:style-name="T6"> * </text:span></text:a><text:span text:style-name="T10"> Ha a külföldi kifizető az adókötelezettségek teljesítésére nem rendelkezik Art. szerinti képviselővel, és az (1) bekezdésben foglalt bejelentkezést is elmulasztja, az adóval összefüggő adókötelezettségek teljesítésére a jövedelmet szerző természetes személy természetes személy kötelezett, és viseli az adókötelezettségek elmulasztása miatti jogkövetkezményeket (ide nem értve a mulasztási bírságot és az adóbírságot).</text:span></text:p>
      <text:p text:style-name="P8"><text:bookmark text:name="pr234id"/>(3) A (1)-(2) bekezdés szerinti kötelezett az Art. rendelkezései szerint bevallási kötelezettségét havonta, a tárgyhónapot követő hónap 12-éig elektronikus úton teljesíti az állami adó- és vámhatóság részére. A bevallásban közölni kell:</text:p>
      <text:p text:style-name="P8"><text:bookmark text:name="pr235id"/><text:span text:style-name="T9">a) </text:span>a külföldi vállalkozás nevét, székhelyét, adóazonosító számát,</text:p>
      <text:p text:style-name="P8"><text:bookmark text:name="pr236id"/><text:span text:style-name="T9">b) </text:span>a foglalkoztatott természetes személyazonosító adatait, nemét, állampolgárságát,</text:p>
      <text:p text:style-name="P8"><text:bookmark text:name="pr237id"/><text:span text:style-name="T9">c) </text:span>a foglalkoztatott taj-számát, adóazonosító jelét,</text:p>
      <text:p text:style-name="P8"><text:bookmark text:name="pr238id"/><text:span text:style-name="T9">d) </text:span>az adó alapjára és összegére vonatkozó adatot,</text:p>
      <text:p text:style-name="P8"><text:bookmark text:name="pr239id"/><text:span text:style-name="T9">e) </text:span>a külföldi vállalkozásnak az illetősége szerinti állam hatósága által megállapított adóazonosító számát, ha az adókötelezettséget a kifizető helyett a természetes személy teljesíti.</text:p>
      <text:p text:style-name="P7"><text:bookmark text:name="pr240id"/><text:span text:style-name="T12">22. §</text:span><text:a xlink:type="simple" xlink:href="https://net.jogtar.hu/jogszabaly?docid=a1800052.tv#lbj56id63c3" text:style-name="Internet_20_link" text:visited-style-name="Visited_20_Internet_20_Link"><text:span text:style-name="T6"> </text:span></text:a><text:a xlink:type="simple" xlink:href="https://net.jogtar.hu/jogszabaly?docid=a1800052.tv#lbj56id63c3" text:style-name="Internet_20_link" text:visited-style-name="Visited_20_Internet_20_Link"><text:span text:style-name="T8">* </text:span></text:a><text:span text:style-name="T10"> (1)</text:span><text:a xlink:type="simple" xlink:href="https://net.jogtar.hu/jogszabaly?docid=a1800052.tv#lbj57id63c3" text:style-name="Internet_20_link" text:visited-style-name="Visited_20_Internet_20_Link"><text:span text:style-name="T6"> * </text:span></text:a><text:span text:style-name="T10"> A 7. § (1) és (2) bekezdése szerinti adófizetésre kötelezett mezőgazdasági őstermelő a minimálbér vagy a magasabb összegű társadalombiztosítási ellátások megszerzése érdekében vállalt összeg alapján - figyelemmel a 7. § (5) és (6) bekezdése rendelkezésére - negyedévente adóelőleget állapít meg, amelyet a negyedévet követő hónap 12-éig fizet meg. A minimálbér alapján adófizetésre kötelezett őstermelő a tárgyévben először arra a negyedévre fizet adóelőleget, amelyben az őstermelői tevékenységből származó - támogatások nélküli - bevétele a 7. § (1) és (2) bekezdése által meghatározott, adófizetési kötelezettséget eredményező értékhatárt eléri.</text:span></text:p>
      <text:p text:style-name="P8"><text:bookmark text:name="pr241id"/>(2) A tárgyévre vonatkozóan az állami adó- és vámhatóság közreműködése nélkül elkészített bevallásban vagy az állami adó- és vámhatóság által összeállított adóbevallási tervezet felhasználásával elkészített személyi jövedelemadó bevallásban kell - a 7. § (1)-(2) bekezdésében foglaltakra figyelemmel - az előlegként megfizetett adót elszámolni, az adóbevallás benyújtásának határidejéig a különbözetet megfizetni, és a bevallás megfelelő rovatában lehet a túlfizetésként mutatkozó különbözet összegéről rendelkezni.</text:p>
      <text:p text:style-name="P7"><text:bookmark text:name="pr242id"/><text:span text:style-name="T10">(3)</text:span><text:a xlink:type="simple" xlink:href="https://net.jogtar.hu/jogszabaly?docid=a1800052.tv#lbj58id63c3" text:style-name="Internet_20_link" text:visited-style-name="Visited_20_Internet_20_Link"><text:span text:style-name="T6"> * </text:span></text:a><text:span text:style-name="T10"> Az adóelőleg fizetésére nem kötelezett őstermelő az adót a személyi jövedelemadó bevallásában vagy az állami adó- és vámhatóság által összeállított adóbevallási tervezet felhasználásával elkészített személyi jövedelemadó bevallásban a bevallásra előírt határidőig állapítja meg, vallja be, és a bevallás benyújtásának határidejéig fizeti meg. Mentesül az őstermelő a bevallási kötelezettség alól, ha a 7. § (1)-(3) bekezdése alapján adó fizetésére nem kötelezett.</text:span></text:p>
      <text:p text:style-name="P8"><text:bookmark text:name="pr243id"/><text:span text:style-name="T1">23. § </text:span>A kincstár számfejtési körébe tartozó költségvetési szervek képviselőjeként az adó megállapítására, bevallására és megfizetésére a kincstár kötelezett.</text:p>
      <text:p text:style-name="P7"><text:bookmark text:name="pr244id"/><text:span text:style-name="T12">24. §</text:span><text:a xlink:type="simple" xlink:href="https://net.jogtar.hu/jogszabaly?docid=a1800052.tv#lbj59id63c3" text:style-name="Internet_20_link" text:visited-style-name="Visited_20_Internet_20_Link"><text:span text:style-name="T6"> </text:span></text:a><text:a xlink:type="simple" xlink:href="https://net.jogtar.hu/jogszabaly?docid=a1800052.tv#lbj59id63c3" text:style-name="Internet_20_link" text:visited-style-name="Visited_20_Internet_20_Link"><text:span text:style-name="T8">* </text:span></text:a><text:span text:style-name="T10"> Az adó megállapítására, bevallására és megfizetésére kötelezett adózó olyan nyilvántartást köteles vezetni, amelynek alapján az adó alapja és összege, valamint az annak megállapításánál figyelembe vett mentesség és kedvezmény összege, továbbá az adó megfizetésének napja ellenőrizhető. E nyilvántartási kötelezettségét a számvitelről szóló törvény hatálya alá tartozó kifizető a számvitelről szóló törvény szerinti nyilvántartása (könyvvezetése) </text:span><text:soft-page-break/><text:span text:style-name="T10">megfelelő részletezésével, más kifizető az Szja tv. rendelkezése alapján vezetett külön nyilvántartás révén teljesíti.</text:span></text:p>
      <text:p text:style-name="P8"><text:bookmark text:name="pr245id"/><text:span text:style-name="T1">25. § </text:span>Az 1. § (5) bekezdés <text:span text:style-name="T9">e) </text:span>pontjában meghatározott fizetési kötelezettséget az arra kötelezett a személyi jövedelemadóval egyidejűleg állapítja meg, vallja be és fizeti meg.</text:p>
      <text:p text:style-name="P8"><text:bookmark text:name="pr246id"/><text:span text:style-name="T1">26. § </text:span>Az 1. § (4) bekezdés <text:span text:style-name="T9">c) </text:span>pontja szerinti kamatkedvezményből származó jövedelem után fizetendő adót évente, az adóévet követő év január 12-éig kell megfizetni. Ha a kamatkedvezmény év közben megszűnik, az adót a megszűnés napját követő hónap 12-éig kell megfizetni.</text:p>
      <text:p text:style-name="P7"><text:bookmark text:name="pr247id"/><text:span text:style-name="T12">27. §</text:span><text:a xlink:type="simple" xlink:href="https://net.jogtar.hu/jogszabaly?docid=a1800052.tv#lbj60id63c3" text:style-name="Internet_20_link" text:visited-style-name="Visited_20_Internet_20_Link"><text:span text:style-name="T6"> </text:span></text:a><text:a xlink:type="simple" xlink:href="https://net.jogtar.hu/jogszabaly?docid=a1800052.tv#lbj60id63c3" text:style-name="Internet_20_link" text:visited-style-name="Visited_20_Internet_20_Link"><text:span text:style-name="T8">* </text:span></text:a><text:span text:style-name="T10"> Az adó fizetésére kötelezett természetes személy az adót a személyi jövedelemadó, a személyi jövedelemadó-előleg megfizetésével egyidejűleg állapítja és fizeti meg, azzal, hogy, az adót az állami adó- és vámhatóság közreműködése nélkül elkészített személyi jövedelemadó bevallásban vagy az állami adó- és vámhatóság által összeállított adóbevallási tervezet felhasználásával elkészített személyi jövedelemadó bevallásban vallja be. A tárgyévre vonatkozóan az állami adó- és vámhatóság közreműködése nélkül elkészített bevallásban vagy az állami adó- és vámhatóság által összeállított adóbevallási tervezet felhasználásával elkészített személyi jövedelemadó bevallásban kell az előlegként megfizetett adót elszámolni, az adóbevallás benyújtásának határidejéig a különbözetet megfizetni, és a bevallás megfelelő rovatában lehet a túlfizetésként mutatkozó különbözet összegéről rendelkezni. A személyi jövedelemadó-előleg megfizetésére nem kötelezett természetes személy az adót a személyi jövedelemadó bevallásában vagy az állami adó- és vámhatóság által összeállított adóbevallási tervezet felhasználásával elkészített személyi jövedelemadó bevallásban a bevallásra előírt határidőig állapítja meg, vallja be, és a bevallás benyújtásának határidejéig fizeti meg.</text:span></text:p>
      <text:p text:style-name="P8"><text:bookmark text:name="pr248id"/><text:span text:style-name="T1">28. § </text:span>A Tbj. szerinti foglalkoztató az adófizetésre kötelezett természetes személytől a természetes személlyel tett egybehangzó nyilatkozata alapján átvállalhatja az 1. § (1)-(3) bekezdése szerinti adó megfizetését és bevallását (ideértve az adó utólagos megtérítését is), ha a természetes személy kifizetőnek nem minősülő külföldi személytől a foglalkoztatóval fennálló jogviszonyára tekintettel szerez jövedelmet. A fizetési és bevallási kötelezettség átvállalásának további feltétele a természetes személy nyilatkozata arról, hogy a kötelezettség teljesítéséhez szükséges adatokat a foglalkoztató rendelkezésére bocsátja. Az átvállalt kötelezettség teljesítéséért a foglalkoztató és a természetes személy egyetemlegesen felelnek.</text:p>
      <text:p text:style-name="P8"><text:bookmark text:name="pr249id"/><text:span text:style-name="T1">29. § </text:span>(1) Az 1. § (5) bekezdés <text:span text:style-name="T9">a)-d) </text:span>pontja szerinti jövedelmek után a természetes személyt a naptári év folyamán mindaddig terheli az adófizetési kötelezettség, amíg a kifizetőnek nem nyilatkozik, hogy elérte az adófizetési felső határt.</text:p>
      <text:p text:style-name="P8"><text:bookmark text:name="pr250id"/>(2) A természetes személy nyilatkozhat arról, hogy az 1. § (1)-(3) bekezdése és 1. § (5) bekezdés <text:span text:style-name="T9">a)-d) </text:span>pontja szerinti jövedelmeinek összege várhatóan eléri az adófizetési felső határt. Ha az adófizetési felső határt az előzőek szerinti jövedelmeinek összege mégsem éri el, a természetes személy az őt terhelő adót 6 százalékkal növelten, a tárgyévre vonatkozó személyi jövedelemadóról benyújtott adóbevallásában vallja be, és a bevallás benyújtására előírt határidőig fizeti meg.</text:p>
      <text:p text:style-name="P8"><text:bookmark text:name="pr251id"/>(3) Ha a természetes személy az adót a fizetési kötelezettségét meghaladóan fizette meg vagy a fizetendő adónál a kifizető többet vont le, a túlfizetést a természetes személy az adóévre benyújtott személyi jövedelemadóról benyújtott bevallásában visszaigényelheti. Ha az adóévben fizetendő adó meghaladja a kifizető által levont összeget, a különbözetet a természetes személy az adóévre <text:soft-page-break/>vonatkozó személyi jövedelemadóról benyújtott bevallásában vallja be, és a bevallás benyújtására előírt határidő lejártáig fizeti meg.</text:p>
      <text:p text:style-name="P8"><text:bookmark text:name="pr252id"/>(4) Ha a természetes személy az 1. § (5) bekezdés <text:span text:style-name="T9">a)-d) </text:span>pontjában foglaltak szerint adó fizetésére kötelezett, vagy a (3) bekezdés szerint visszaigénylési jogosultságát gyakorolja, az adóévről köteles személyi jövedelemadó bevallást benyújtani. Nem kell az adót a természetes személynek bevallania, ha a kifizető az adót levonta, és a természetes személy az Szja tv. alapján nem köteles bevallás benyújtására.</text:p>
      <text:p text:style-name="P8"><text:bookmark text:name="pr253id"/><text:span text:style-name="T1">30. § </text:span>A külföldi pénznemben megszerzett jövedelem utáni adó megállapítására az Szja tv. külföldi pénznemről forintra történő átszámításra vonatkozó rendelkezéseit kell alkalmazni.</text:p>
      <text:h text:style-name="P2" text:outline-level="2"><text:bookmark text:name="pr254id"/>IV. FEJEZET</text:h>
      <text:h text:style-name="P2" text:outline-level="2"><text:bookmark text:name="pr255id"/>EGYÉB RENDELKEZÉSEK</text:h>
      <text:h text:style-name="P4" text:outline-level="3"><text:bookmark text:name="pr256id"/>18. Kiegészítő rendelkezések</text:h>
      <text:p text:style-name="P8"><text:bookmark text:name="pr257id"/><text:span text:style-name="T1">31. § </text:span>A tanulmányokat folytató tanuló, hallgató jogviszonyát</text:p>
      <text:p text:style-name="P8"><text:bookmark text:name="pr258id"/><text:span text:style-name="T9">a) </text:span>a köznevelési intézmény által kiállított tanulói jogviszony-igazolás,</text:p>
      <text:p text:style-name="P8"><text:bookmark text:name="pr259id"/><text:span text:style-name="T9">b) </text:span>a felsőoktatási intézmény által kiállított hallgatói jogviszony-igazolás,</text:p>
      <text:p text:style-name="P8"><text:bookmark text:name="pr260id"/><text:span text:style-name="T9">c) </text:span>az oktatási igazolványokról szóló kormányrendelet szerint a közreműködő intézmény által a tárgyidőszakra kiadott, érvényesítő matricával ellátott, nappali típusú diákigazolvány,</text:p>
      <text:p text:style-name="P8"><text:bookmark text:name="pr261id"/><text:span text:style-name="T9">d) </text:span>a közreműködő intézmény által kiadott, a <text:span text:style-name="T9">c) </text:span>pont szerinti diákigazolványra való jogosultságról szóló igazolás,</text:p>
      <text:p text:style-name="P8"><text:bookmark text:name="pr262id"/><text:span text:style-name="T9">e) </text:span>az oktatási igazolványokról szóló kormányrendelet szerint a tanköteles kor felső határát az adott tanévben betöltő tanuló esetén az érvényesítő matrica nélküli diákigazolvány</text:p>
      <text:p text:style-name="P10"><text:bookmark text:name="pr263id"/>tanúsítja, az <text:span text:style-name="T9">a)-d) </text:span>pont szerinti esetben az igazolás vagy a diákigazolvány érvényességi idején belül, az <text:span text:style-name="T9">e) </text:span>pont szerinti esetben a tanévet követő október 31-éig.</text:p>
      <text:p text:style-name="P8"><text:bookmark text:name="pr264id"/><text:span text:style-name="T1">32. § </text:span>A tanulói, hallgatói jogviszony szünetelésének időtartama alatt azt az időtartamot kell érteni, amíg a tanulói, hallgatói jogviszony szünetel, valamint a szünetelést közvetlenül követő 3 hónapot.</text:p>
      <text:h text:style-name="P4" text:outline-level="3"><text:bookmark text:name="pr265id"/>19. Más jogszabályok alkalmazása</text:h>
      <text:p text:style-name="P8"><text:bookmark text:name="pr266id"/><text:span text:style-name="T1">33. § </text:span>(1) Az adóval összefüggő adókötelezettségei teljesítése során az Art. rendelkezéseit e törvény rendelkezéseit figyelembe véve kell alkalmazni.</text:p>
      <text:p text:style-name="P8"><text:bookmark text:name="pr267id"/>(2) Az egyszerűsített közteherviselési hozzájárulásról, az egyszerűsített foglalkoztatásról, valamint a kisadózó vállalkozások tételes adójáról és a kisvállalati adóról szóló törvény hatálya alá tartozó adózó az adóval összefüggő adókötelezettségeit az érintett törvény rendelkezései szerint teljesíti.</text:p>
      <text:p text:style-name="P7"><text:bookmark text:name="pr268id"/><text:span text:style-name="T10">(3)</text:span><text:a xlink:type="simple" xlink:href="https://net.jogtar.hu/jogszabaly?docid=a1800052.tv#lbj61id63c3" text:style-name="Internet_20_link" text:visited-style-name="Visited_20_Internet_20_Link"><text:span text:style-name="T6"> * </text:span></text:a><text:span text:style-name="T10"> Az Európai Unió kötelező jogi aktusának vagy a nemzetközi szerződésnek a rendelkezését kell alkalmazni, amennyiben az adóra kiterjedő hatályú jogi aktus, nemzetközi szerződés e törvénytől eltérő rendelkezést tartalmaz.</text:span></text:p>
      <text:h text:style-name="P4" text:outline-level="3"><text:bookmark text:name="pr269id"/><text:soft-page-break/>20. Értelmező rendelkezések</text:h>
      <text:p text:style-name="P7"><text:bookmark text:name="pr270id"/><text:span text:style-name="T12">34. §</text:span><text:a xlink:type="simple" xlink:href="https://net.jogtar.hu/jogszabaly?docid=a1800052.tv#lbj62id63c3" text:style-name="Internet_20_link" text:visited-style-name="Visited_20_Internet_20_Link"><text:span text:style-name="T6"> </text:span></text:a><text:a xlink:type="simple" xlink:href="https://net.jogtar.hu/jogszabaly?docid=a1800052.tv#lbj62id63c3" text:style-name="Internet_20_link" text:visited-style-name="Visited_20_Internet_20_Link"><text:span text:style-name="T8">* </text:span></text:a><text:span text:style-name="T10"> E törvény alkalmazásában:</text:span></text:p>
      <text:p text:style-name="P8"><text:bookmark text:name="pr271id"/>1. <text:span text:style-name="T9">egyéni vállalkozó: </text:span>az Szja tv. szerint egyéni vállalkozónak minősülő természetes személy (az egyéni vállalkozóról és az egyéni cégről szóló törvény szerinti egyéni vállalkozói nyilvántartásban szereplő természetes személy akkor is, ha a nyilvántartásban rögzített tevékenysége ingatlan-bérbeadás vagy egyéb szálláshely-szolgáltatás), valamint a gyógyszerészeti magántevékenységet, falugondnoki tevékenységet, tanyagondnoki tevékenységet végző természetes személy, a szociális szolgáltató tevékenység folytatásához szükséges engedéllyel rendelkező természetes személy;</text:p>
      <text:p text:style-name="P8"><text:bookmark text:name="pr272id"/>2. <text:span text:style-name="T9">fogvatartott: </text:span>akinek őrizetét rendelték el; az a személy, aki olyan bűnügyi felügyelet alatt áll, amelynek során a bíróság előírta számára, hogy lakást, egyéb helyiséget, intézményt, vagy ahhoz tartozó bekerített helyet engedély nélkül nem hagyhat el; a letartóztatott; az elzárást, a szabadságvesztést töltő személy; valamint a kényszergyógykezelés vagy előzetes kényszergyógykezelés alatt álló személy;</text:p>
      <text:p text:style-name="P8"><text:bookmark text:name="pr273id"/>3. <text:span text:style-name="T9">harmadik állam: </text:span>a Tbj.-ben ilyenként meghatározott állam;</text:p>
      <text:p text:style-name="P7"><text:bookmark text:name="pr274id"/><text:span text:style-name="T10">4.</text:span><text:a xlink:type="simple" xlink:href="https://net.jogtar.hu/jogszabaly?docid=a1800052.tv#lbj63id63c3" text:style-name="Internet_20_link" text:visited-style-name="Visited_20_Internet_20_Link"><text:span text:style-name="T6"> * </text:span></text:a><text:span text:style-name="T10"> </text:span><text:span text:style-name="T11">az iskolaszövetkezet és a nappali rendszerű oktatás keretében tanulmányokat folytató tanuló, képzésben részt vevő személy, hallgató tagja között fennálló jogviszony tekintetében tanulmányokat folytató tanuló, képzésben részt vevő személy, hallgató: </text:span><text:span text:style-name="T10">az a személy, aki</text:span></text:p>
      <text:p text:style-name="P8"><text:bookmark text:name="pr275id"/><text:span text:style-name="T9">a) </text:span>nappali rendszerű oktatás keretében a nemzeti köznevelésről szóló törvény szerinti tanulói jogviszonnyal rendelkezik,</text:p>
      <text:p text:style-name="P8"><text:bookmark text:name="pr276id"/><text:span text:style-name="T9">b) </text:span>nappali rendszerben felnőttképzési jogviszonnyal rendelkezik,</text:p>
      <text:p text:style-name="P8"><text:bookmark text:name="pr277id"/><text:span text:style-name="T9">c) </text:span>nappali rendszerű oktatás keretében a nemzeti felsőoktatásról szóló törvény szerinti nem szünetelő (aktív) hallgatói jogviszonnyal rendelkezik, vagy</text:p>
      <text:p text:style-name="P8"><text:bookmark text:name="pr278id"/><text:span text:style-name="T9">d) </text:span>az <text:span text:style-name="T9">a)-c) </text:span>pont szerinti jogviszonya megszűnését követően diákigazolványra jogosult, a diákigazolványra való jogosultsága lejártáig;</text:p>
      <text:p text:style-name="P7"><text:bookmark text:name="pr279id"/><text:span text:style-name="T10">5.</text:span><text:a xlink:type="simple" xlink:href="https://net.jogtar.hu/jogszabaly?docid=a1800052.tv#lbj64id63c3" text:style-name="Internet_20_link" text:visited-style-name="Visited_20_Internet_20_Link"><text:span text:style-name="T6"> * </text:span></text:a><text:span text:style-name="T10"> </text:span><text:span text:style-name="T11">kiegészítő tevékenységet folytató egyéni, társas vállalkozó: </text:span><text:span text:style-name="T10">aki vállalkozói tevékenységet saját jogú nyugdíjasként folytat és a Tbj. szerint kiegészítő tevékenységet folytató személynek minősül.</text:span></text:p>
      <text:p text:style-name="P8"><text:bookmark text:name="pr280id"/>6. <text:span text:style-name="T9">kifizető: </text:span>az Art. szerinti kifizető</text:p>
      <text:p text:style-name="P8"><text:bookmark text:name="pr281id"/>7. <text:span text:style-name="T9">külföldi kifizető: </text:span>a belföldön állandó lakóhellyel, szokásos tartózkodási hellyel, székhellyel nem rendelkező személy;</text:p>
      <text:p text:style-name="P8"><text:bookmark text:name="pr282id"/>8. <text:span text:style-name="T9">Külföldi kiküldetés esetén alapbér: </text:span>az adott munkakörben foglalkoztatott kiküldetését megelőző egy évben a munkavállaló teljesítményétől, ledolgozott munkaidejétől közvetlenül függő, a munkavállaló alapbérén vagy az alkalmazott bérformán alapuló, a munkaszerződés alapján ténylegesen számfejtett és kifizetett munkabér (a statisztikai elszámolások szerinti törzsbér) havi átlagos összege, ennek hiányában a tárgyhavi alapbér;</text:p>
      <text:p text:style-name="P8"><text:bookmark text:name="pr283id"/>9. <text:span text:style-name="T9">mezőgazdasági őstermelő: </text:span>az Szja tv. szerint mezőgazdasági őstermelőnek minősülő természetes személy;</text:p>
      <text:p text:style-name="P7"><text:bookmark text:name="pr284id"/><text:span text:style-name="T10">10.</text:span><text:a xlink:type="simple" xlink:href="https://net.jogtar.hu/jogszabaly?docid=a1800052.tv#lbj65id63c3" text:style-name="Internet_20_link" text:visited-style-name="Visited_20_Internet_20_Link"><text:span text:style-name="T6"> * </text:span></text:a></text:p>
      <text:p text:style-name="P7"><text:bookmark text:name="pr285id"/><text:soft-page-break/><text:span text:style-name="T10">11.</text:span><text:a xlink:type="simple" xlink:href="https://net.jogtar.hu/jogszabaly?docid=a1800052.tv#lbj66id63c3" text:style-name="Internet_20_link" text:visited-style-name="Visited_20_Internet_20_Link"><text:span text:style-name="T6"> * </text:span></text:a><text:span text:style-name="T10"> </text:span><text:span text:style-name="T11">minimálbér: </text:span><text:span text:style-name="T10">az év első napján érvényes kötelező legkisebb munkabér havi összege, kivéve az e törvény egyéni és társas vállalkozókra vonatkozó rendelkezéseiben említett minimálbért, amely a tárgyhónap első napján, a teljes munkaidőre érvényes garantált bérminimum havi összege, ha az egyéni vállalkozó személyesen végzett főtevékenysége vagy a társas vállalkozó főtevékenysége legalább középfokú iskolai végzettséget vagy középfokú szakképzettséget igényel, ennek hiányában a tárgyhónap első napján érvényes kötelező legkisebb munkabér havi összege;</text:span></text:p>
      <text:p text:style-name="P8"><text:bookmark text:name="pr286id"/>12. <text:span text:style-name="T9">munkaviszony:</text:span></text:p>
      <text:p text:style-name="P8"><text:bookmark text:name="pr287id"/><text:span text:style-name="T9">a) </text:span>az Mt.-ben meghatározott munkaviszony,</text:p>
      <text:p text:style-name="P7"><text:bookmark text:name="pr288id"/><text:span text:style-name="T11">b)</text:span><text:a xlink:type="simple" xlink:href="https://net.jogtar.hu/jogszabaly?docid=a1800052.tv#lbj67id63c3" text:style-name="Internet_20_link" text:visited-style-name="Visited_20_Internet_20_Link"><text:span text:style-name="T6"> </text:span></text:a><text:a xlink:type="simple" xlink:href="https://net.jogtar.hu/jogszabaly?docid=a1800052.tv#lbj67id63c3" text:style-name="Internet_20_link" text:visited-style-name="Visited_20_Internet_20_Link"><text:span text:style-name="T7">* </text:span></text:a><text:span text:style-name="T10"> a közalkalmazotti jogviszony, a rendvédelmi igazgatási szolgálati jogviszony, a honvédelmi alkalmazotti jogviszony,</text:span><text:a xlink:type="simple" xlink:href="https://net.jogtar.hu/jogszabaly?docid=a1800052.tv#lbj68id63c3" text:style-name="Internet_20_link" text:visited-style-name="Visited_20_Internet_20_Link"><text:span text:style-name="T6"> * </text:span></text:a></text:p>
      <text:p text:style-name="P7"><text:bookmark text:name="pr289id"/><text:span text:style-name="T11">c)</text:span><text:a xlink:type="simple" xlink:href="https://net.jogtar.hu/jogszabaly?docid=a1800052.tv#lbj69id63c3" text:style-name="Internet_20_link" text:visited-style-name="Visited_20_Internet_20_Link"><text:span text:style-name="T6"> </text:span></text:a><text:a xlink:type="simple" xlink:href="https://net.jogtar.hu/jogszabaly?docid=a1800052.tv#lbj69id63c3" text:style-name="Internet_20_link" text:visited-style-name="Visited_20_Internet_20_Link"><text:span text:style-name="T7">* </text:span></text:a><text:span text:style-name="T10"> a közszolgálati jogviszony, a kormányzati szolgálati jogviszony, a politikai szolgálati jogviszony, a biztosi jogviszony, az adó- és vámhatósági szolgálati jogviszony,</text:span></text:p>
      <text:p text:style-name="P8"><text:bookmark text:name="pr290id"/><text:span text:style-name="T9">d) </text:span>a bírósági jogviszony,</text:p>
      <text:p text:style-name="P8"><text:bookmark text:name="pr291id"/><text:span text:style-name="T9">e) </text:span>az igazságügyi alkalmazotti szolgálati viszony,</text:p>
      <text:p text:style-name="P8"><text:bookmark text:name="pr292id"/><text:span text:style-name="T9">f) </text:span>az ügyészségi szolgálati jogviszony,</text:p>
      <text:p text:style-name="P8"><text:bookmark text:name="pr293id"/><text:span text:style-name="T9">g) </text:span>a nevelőszülői foglalkoztatási jogviszony,</text:p>
      <text:p text:style-name="P8"><text:bookmark text:name="pr294id"/><text:span text:style-name="T9">h) </text:span>az ösztöndíjas foglalkoztatási jogviszony,</text:p>
      <text:p text:style-name="P8"><text:bookmark text:name="pr295id"/><text:span text:style-name="T9">i) </text:span>a közfoglalkoztatási jogviszony,</text:p>
      <text:p text:style-name="P7"><text:bookmark text:name="pr296id"/><text:span text:style-name="T11">j)</text:span><text:a xlink:type="simple" xlink:href="https://net.jogtar.hu/jogszabaly?docid=a1800052.tv#lbj70id63c3" text:style-name="Internet_20_link" text:visited-style-name="Visited_20_Internet_20_Link"><text:span text:style-name="T6"> </text:span></text:a><text:a xlink:type="simple" xlink:href="https://net.jogtar.hu/jogszabaly?docid=a1800052.tv#lbj70id63c3" text:style-name="Internet_20_link" text:visited-style-name="Visited_20_Internet_20_Link"><text:span text:style-name="T7">* </text:span></text:a><text:span text:style-name="T10"> a Magyar Honvédség, a rendvédelmi szervek, az Országgyűlési Őrség, a polgári nemzetbiztonsági szolgálatok hivatásos állományú tagjának e jogviszonya,</text:span></text:p>
      <text:p text:style-name="P8"><text:bookmark text:name="pr297id"/><text:span text:style-name="T9">k) </text:span>a Magyar Honvédség szerződéses állományú tagjának e jogviszonya,</text:p>
      <text:p text:style-name="P8"><text:bookmark text:name="pr298id"/><text:span text:style-name="T9">l) </text:span>a katonai szolgálatot teljesítő önkéntes tartalékos katona e jogviszonya,</text:p>
      <text:p text:style-name="P8"><text:bookmark text:name="pr299id"/><text:span text:style-name="T9">m) </text:span>a nemzeti felsőoktatásról szóló törvényben meghatározott hallgatói munkaszerződés alapján létrejött munkaviszony,</text:p>
      <text:p text:style-name="P7"><text:bookmark text:name="pr300id"/><text:span text:style-name="T11">n)</text:span><text:a xlink:type="simple" xlink:href="https://net.jogtar.hu/jogszabaly?docid=a1800052.tv#lbj71id63c3" text:style-name="Internet_20_link" text:visited-style-name="Visited_20_Internet_20_Link"><text:span text:style-name="T6"> </text:span></text:a><text:a xlink:type="simple" xlink:href="https://net.jogtar.hu/jogszabaly?docid=a1800052.tv#lbj71id63c3" text:style-name="Internet_20_link" text:visited-style-name="Visited_20_Internet_20_Link"><text:span text:style-name="T7">* </text:span></text:a></text:p>
      <text:p text:style-name="P8"><text:bookmark text:name="pr301id"/><text:span text:style-name="T9">o) </text:span>az <text:span text:style-name="T9">a)-n) </text:span>alpont szerinti jogviszonynak megfelelő, külföldi jog alapján fennálló jogviszony, amely alapján a munkát Magyarország vagy a szociális biztonsági rendszerek koordinálásáról szóló közösségi rendelet hatálya alá tartozó másik tagállam területén végzik,</text:p>
      <text:p text:style-name="P7"><text:bookmark text:name="pr302id"/><text:span text:style-name="T11">p)</text:span><text:a xlink:type="simple" xlink:href="https://net.jogtar.hu/jogszabaly?docid=a1800052.tv#lbj72id63c3" text:style-name="Internet_20_link" text:visited-style-name="Visited_20_Internet_20_Link"><text:span text:style-name="T6"> </text:span></text:a><text:a xlink:type="simple" xlink:href="https://net.jogtar.hu/jogszabaly?docid=a1800052.tv#lbj72id63c3" text:style-name="Internet_20_link" text:visited-style-name="Visited_20_Internet_20_Link"><text:span text:style-name="T7">* </text:span></text:a><text:span text:style-name="T10"> a rendvédelmi feladatokat ellátó szerv által a rendvédelmi egészségkárosodási járadék folyósításának, a Nemzeti Adó- és Vámhivatal személyi állományának jogállásáról szóló törvény szerinti egészségkárosodási járadék folyósításának időtartama, valamint a honvédségi szervezet vagy a Katonai Nemzetbiztonsági Szolgálat által megállapított honvédelmi egészségkárosodási járadék folyósításának időtartama;</text:span></text:p>
      <text:p text:style-name="P8"><text:bookmark text:name="pr303id"/>13. <text:span text:style-name="T9">nevelőszülői foglalkoztatási jogviszony: </text:span>a gyermekek védelméről és a gyámügyi igazgatásról szóló 1997. évi XXXI. törvény szerinti nevelőszülői foglalkoztatási jogviszony, amely teljes munkaidős foglalkoztatási jogviszonynak minősül;</text:p>
      <text:p text:style-name="P8"><text:bookmark text:name="pr304id"/><text:soft-page-break/>14. <text:span text:style-name="T9">saját jogú nyugdíjas: </text:span>a társadalombiztosítás ellátásaira és a magánnyugdíjra jogosultakról, valamint e szolgáltatások fedezetéről szóló törvény szerint saját jogú nyugdíjasnak minősülő természetes személy;</text:p>
      <text:p text:style-name="P8"><text:bookmark text:name="pr305id"/>15. <text:span text:style-name="T9">társas vállalkozás: </text:span>a közkereseti társaság, a betéti társaság, a korlátolt felelősségű társaság, a közös vállalat, az egyesülés, az európai gazdasági egyesülés, a szabadalmi ügyvivői iroda, a szabadalmi ügyvivői társaság, az ügyvédi iroda, a közjegyzői iroda, a végrehajtói iroda, az egyéni cég.</text:p>
      <text:h text:style-name="P2" text:outline-level="2"><text:bookmark text:name="pr306id"/>V. FEJEZET</text:h>
      <text:h text:style-name="P2" text:outline-level="2"><text:bookmark text:name="pr307id"/>ZÁRÓ RENDELKEZÉSEK</text:h>
      <text:h text:style-name="P4" text:outline-level="3"><text:bookmark text:name="pr308id"/>21. Hatályba léptető rendelkezések</text:h>
      <text:p text:style-name="P8"><text:bookmark text:name="pr309id"/><text:span text:style-name="T1">35. § </text:span>Ez a törvény 2019. január 1-jén lép hatályba.</text:p>
      <text:h text:style-name="P4" text:outline-level="3"><text:bookmark text:name="pr310id"/>22. Átmeneti rendelkezések</text:h>
      <text:p text:style-name="P8"><text:bookmark text:name="pr311id"/><text:span text:style-name="T1">36. § </text:span>(1) Az egyes adótörvények és azzal összefüggő egyéb törvények módosításáról szóló 2011. évi CLVI. törvény IX. fejezete, valamint az egészségügyi hozzájárulásról szóló 1998. évi LXVI. törvény alapján 2019. január 1-je előtt keletkezett adó, illetve hozzájárulási kötelezettségeket az e törvények 2018. december 31-éig hatályos rendelkezései alapján kell teljesíteni.</text:p>
      <text:p text:style-name="P7"><text:bookmark text:name="pr312id"/><text:span text:style-name="T10">(2)</text:span><text:a xlink:type="simple" xlink:href="https://net.jogtar.hu/jogszabaly?docid=a1800052.tv#lbj73id63c3" text:style-name="Internet_20_link" text:visited-style-name="Visited_20_Internet_20_Link"><text:span text:style-name="T6"> * </text:span></text:a><text:span text:style-name="T10"> Az egyes adótörvények és azzal összefüggő egyéb törvények módosításáról szóló 2011. évi CLVI. törvény IX. fejezet (a továbbiakban: Eat.) 462/B. § (2) bekezdése, 462/C. §-a, 462/D. §-a, 462/E. §-a és a szakképzési hozzájárulásról és a képzés fejlesztésének támogatásáról szóló 2011. évi CLV. törvény (a továbbiakban: Szakhoz tv.) 4. § (1a) bekezdése alapján 2018. december 31-én érvényesített kedvezmények az Eat. és a Szakhoz tv. 2018. december 31-én hatályos rendelkezései szerint az érvényesítésre nyitva álló időtartamig igénybe vehetőek. Ha a kifizető az ugyanazzal a természetes személlyel fennálló munkaviszonyára a jelen bekezdésben foglaltak alapján az Eat. és e törvény alapján is jogosult lenne adókedvezményre, akkor az említett munkaviszonyra a kifizető a választása szerint csak egy adókedvezményt érvényesíthet.</text:span></text:p>
      <text:p text:style-name="P8"><text:bookmark text:name="pr313id"/>(3) Ahol jogszabály - e törvényt kivéve -</text:p>
      <text:p text:style-name="P8"><text:bookmark text:name="pr314id"/><text:span text:style-name="T9">a) </text:span>a szociális hozzájárulási adóra,</text:p>
      <text:p text:style-name="P8"><text:bookmark text:name="pr315id"/><text:span text:style-name="T9">b) </text:span>az egészségügyi hozzájárulásra,</text:p>
      <text:p text:style-name="P10"><text:bookmark text:name="pr316id"/>irányadó rendelkezést tartalmaz, azon - jogszabály eltérő rendelkezése hiányában - az e törvényben meghatározott adót kell érteni.</text:p>
      <text:p text:style-name="P7"><text:bookmark text:name="pr317id"/><text:span text:style-name="T10">(4)</text:span><text:a xlink:type="simple" xlink:href="https://net.jogtar.hu/jogszabaly?docid=a1800052.tv#lbj74id63c3" text:style-name="Internet_20_link" text:visited-style-name="Visited_20_Internet_20_Link"><text:span text:style-name="T6"> * </text:span></text:a><text:span text:style-name="T10"> Az egyes adótörvények és azzal összefüggő egyéb törvények módosításáról szóló 2011. évi CLVI. törvény 462/H. §-a szerint a kutatás-fejlesztési tevékenység után érvényesíthető adókedvezményt a kifizető az annak érvényesítésére nyitva álló határidő lejártáig a 2018. december 31-én hatályos rendelkezések szerint érvényesítheti. Az e bekezdés szerint érvényesített adókedvezmény összege nem haladhatja meg a kutatás-fejlesztési tevékenység közvetlen költségei között megjelenő, munkaviszonyban foglalkoztatott munkavállalók vonatkozásában a 16. § szerint érvényesített kedvezmény után fennmaradó adókötelezettség összegét.</text:span></text:p>
      <text:p text:style-name="P7"><text:bookmark text:name="pr318id"/><text:soft-page-break/><text:span text:style-name="T12">36/A. §</text:span><text:a xlink:type="simple" xlink:href="https://net.jogtar.hu/jogszabaly?docid=a1800052.tv#lbj75id63c3" text:style-name="Internet_20_link" text:visited-style-name="Visited_20_Internet_20_Link"><text:span text:style-name="T6"> </text:span></text:a><text:a xlink:type="simple" xlink:href="https://net.jogtar.hu/jogszabaly?docid=a1800052.tv#lbj75id63c3" text:style-name="Internet_20_link" text:visited-style-name="Visited_20_Internet_20_Link"><text:span text:style-name="T8">* </text:span></text:a><text:span text:style-name="T10"> E törvénynek az egyes adótörvények és más kapcsolódó törvények módosításáról szóló 2019. évi LXXIII. törvénnyel megállapított 5. § (1) bekezdés </text:span><text:span text:style-name="T11">i) </text:span><text:span text:style-name="T10">pontja, 7. §-a, 22. §-a és 27. §-a 2019. január 1-jétől alkalmazható.</text:span></text:p>
      <text:p text:style-name="P7"><text:bookmark text:name="pr319id"/><text:span text:style-name="T12">36/B. §</text:span><text:a xlink:type="simple" xlink:href="https://net.jogtar.hu/jogszabaly?docid=a1800052.tv#lbj76id63c3" text:style-name="Internet_20_link" text:visited-style-name="Visited_20_Internet_20_Link"><text:span text:style-name="T6"> </text:span></text:a><text:a xlink:type="simple" xlink:href="https://net.jogtar.hu/jogszabaly?docid=a1800052.tv#lbj76id63c3" text:style-name="Internet_20_link" text:visited-style-name="Visited_20_Internet_20_Link"><text:span text:style-name="T8">* </text:span></text:a><text:span text:style-name="T10"> A Versenyképesebb Magyarországért program egyes adóintézkedéseinek megvalósítását szolgáló törvények módosításáról szóló 2019. évi C. törvénnyel megállapított 9. § (11) bekezdés a 2019. január 1-jétől keletkezett adókötelezettségre is alkalmazható.</text:span></text:p>
      <text:p text:style-name="P7"><text:bookmark text:name="pr320id"/><text:span text:style-name="T12">36/C. §</text:span><text:a xlink:type="simple" xlink:href="https://net.jogtar.hu/jogszabaly?docid=a1800052.tv#lbj77id63c3" text:style-name="Internet_20_link" text:visited-style-name="Visited_20_Internet_20_Link"><text:span text:style-name="T6"> </text:span></text:a><text:a xlink:type="simple" xlink:href="https://net.jogtar.hu/jogszabaly?docid=a1800052.tv#lbj77id63c3" text:style-name="Internet_20_link" text:visited-style-name="Visited_20_Internet_20_Link"><text:span text:style-name="T8">* </text:span></text:a><text:span text:style-name="T10"> Az egyes adótörvények módosításáról szóló 2021. évi LXIX. törvénnyel megállapított 5. § (1) bekezdés </text:span><text:span text:style-name="T11">e) </text:span><text:span text:style-name="T10">pont ea) alpontja az egyes adótörvények módosításáról szóló 2021. évi LXIX. törvény hatálybalépésének napjától juttatott jövedelem tekintetében alkalmazható.</text:span></text:p>
      <text:h text:style-name="P3" text:outline-level="3"><text:bookmark text:name="pr321id"/><text:span text:style-name="T10">23-24.</text:span><text:a xlink:type="simple" xlink:href="https://net.jogtar.hu/jogszabaly?docid=a1800052.tv#lbj78id63c3" text:style-name="Internet_20_link" text:visited-style-name="Visited_20_Internet_20_Link"><text:span text:style-name="T6"> * </text:span></text:a></text:h>
      <text:p text:style-name="P7"><text:bookmark text:name="pr322id"/><text:span text:style-name="T12">37-41. §</text:span><text:a xlink:type="simple" xlink:href="https://net.jogtar.hu/jogszabaly?docid=a1800052.tv#lbj79id63c3" text:style-name="Internet_20_link" text:visited-style-name="Visited_20_Internet_20_Link"><text:span text:style-name="T6"> </text:span></text:a><text:a xlink:type="simple" xlink:href="https://net.jogtar.hu/jogszabaly?docid=a1800052.tv#lbj79id63c3" text:style-name="Internet_20_link" text:visited-style-name="Visited_20_Internet_20_Link"><text:span text:style-name="T8">* </text:span></text:a></text:p>
      <text:p text:style-name="P5"><text:bookmark text:name="pr323id"/></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1T12:08:13.678000000</meta:creation-date>
    <dc:date>2021-06-21T12:09:16.159000000</dc:date>
    <meta:editing-duration>PT1M2S</meta:editing-duration>
    <meta:editing-cycles>1</meta:editing-cycles>
    <meta:document-statistic meta:table-count="0" meta:image-count="0" meta:object-count="0" meta:page-count="24" meta:paragraph-count="321" meta:word-count="8642" meta:character-count="68019" meta:non-whitespace-character-count="59620"/>
    <meta:generator>LibreOffice/6.3.2.2$Windows_X86_64 LibreOffice_project/98b30e735bda24bc04ab42594c85f7fd8be07b9c</meta:generator>
  </office:meta>
</office:document-meta>
</file>